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childeren van een gedicht op de muur van het Stadsarchief en het plaatsen van een 'engel'-beeld in de kloostertuin, Klooster 12 7411NH Deventer, [Deventer E 10855] Deventer E 108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Klooster 12 7411NH Deventer, [Deventer E 10855] Deventer E 10855</text:p>
            <text:p text:style-name="common-al">
            <text:span text:style-name="nadrukvet">Zaakomschrijving:</text:span> het schilderen van een gedicht op de muur van het Stadsarchief en het plaatsen van een 'engel'-beeld in de kloostertuin</text:p>
            <text:p text:style-name="common-al">
            <text:span text:style-name="nadrukvet">Zaaknummer:</text:span> Z2026-000059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6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17</meta:user-defined>
    <meta:user-defined meta:name="DCTERMS.abstract">het schilderen van een gedicht op de muur van het Stadsarchief en het plaatsen van een 'engel'-beeld in de kloos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childeren van een gedicht op de muur van het Stadsarchief en het plaatsen van een 'engel'-beeld in de kloostertuin, Klooster 12 7411NH Deventer, [Deventer E 10855] Deventer E 1085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90</meta:user-defined>
    <meta:user-defined meta:name="OVERHEIDop.GmbID/DC.identifier">gmb-2026-302690</meta:user-defined>
    <meta:user-defined meta:name="OVERHEIDop.versieInformatie"/>
  </office:meta>
</office:document-meta>
</file>