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en met 26 september 2027 aan Christinastraat 2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Christinastraat 2 in Mierlo</text:p>
            <text:p text:style-name="common-al">Verzenddatum besluit : 16 juni 2026</text:p>
            <text:p text:style-name="common-al">Omschrijving : Vergunning voor het privaat laden in openbare ruimte t/m 26 september 2027.</text:p>
            <text:p text:style-name="common-al">Zaaknummer : 368493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68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8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84933</meta:user-defined>
    <dc:language>nl</dc:language>
    <meta:user-defined meta:name="OVERHEIDop.locatietype/OVERHEIDop.gebiedsmarkering">Adres</meta:user-defined>
    <meta:user-defined meta:name="DC.title">Toestemming voor het privaat laden in openbare ruimte tot en met 26 september 2027 aan Christinastraat 2 te Mier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89</meta:user-defined>
    <meta:user-defined meta:name="OVERHEIDop.GmbID/DC.identifier">gmb-2026-302689</meta:user-defined>
    <meta:user-defined meta:name="OVERHEIDop.versieInformatie"/>
  </office:meta>
</office:document-meta>
</file>