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op de locatie Beatrixplantsoen 9  te Zandvoort, ingekomen 18 juni 2026, DSO nummer 2026061800214, zaaknummer ODIJ-Z-26-1832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erker op de locatie Beatrixplantsoen 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26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ker op de locatie Beatrixplantsoen 9  te Zandvoort, ingekomen 18 juni 2026, DSO nummer 2026061800214, zaaknummer ODIJ-Z-26-183295</meta:user-defined>
    <meta:user-defined meta:name="DCTERMS.W3CDTF/DCTERMS.available">2026-06-25</meta:user-defined>
    <meta:user-defined meta:name="DCTERMS.W3CDTF/OVERHEIDop.jaargang">2026</meta:user-defined>
    <meta:user-defined meta:name="OVERHEIDop.publicationIssue">302685</meta:user-defined>
    <meta:user-defined meta:name="OVERHEIDop.GmbID/DC.identifier">gmb-2026-302685</meta:user-defined>
    <meta:user-defined meta:name="OVERHEIDop.versieInformatie"/>
  </office:meta>
</office:document-meta>
</file>