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aan Delhoevelaan 27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procedure van toepassing tenzij anders wordt bepaald. Er is nog geen besluit genomen op de aanvraag; het genomen besluit wordt te zijner tijd bekendgemaakt. Daarmee heeft de publicatie van deze aanvragen een informatief karakter. U kunt wel informatie over de aanvragen krijgen of deze inzien.</text:p>
            <text:p text:style-name="common-al">
            <text:span text:style-name="nadrukvet">Aanvraag omgevingsvergunning Delhoevelaan 27</text:span>
          </text:p>
            <text:p text:style-name="common-al">Omschrijving: het realiseren van een dakkapel</text:p>
            <text:p text:style-name="common-al">Locatie: Delhoevelaan 27</text:p>
            <text:p text:style-name="last-al">Verzenddatum: 16 december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026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dakkapel aan Delhoevelaan 27 te Rozendaal</meta:user-defined>
    <meta:user-defined meta:name="DCTERMS.W3CDTF/DCTERMS.available">2026-01-23</meta:user-defined>
    <meta:user-defined meta:name="DCTERMS.W3CDTF/OVERHEIDop.jaargang">2026</meta:user-defined>
    <meta:user-defined meta:name="OVERHEIDop.publicationIssue">30268</meta:user-defined>
    <meta:user-defined meta:name="OVERHEIDop.GmbID/DC.identifier">gmb-2026-30268</meta:user-defined>
    <meta:user-defined meta:name="OVERHEIDop.versieInformatie"/>
  </office:meta>
</office:document-meta>
</file>