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weitzerstraat 114, Hoofddorp - Uitbreiden woonhuis achte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woonhuis aan de achterzijde.</text:p>
            <text:p text:style-name="common-al">Zaaknummer: OD2026-0031833</text:p>
            <text:p text:style-name="common-al">DSO nummer: 2026050701049</text:p>
            <text:p text:style-name="common-al">Ontvangstdatum aanvraag: 07-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6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833</meta:user-defined>
    <meta:user-defined meta:name="DCTERMS.abstract">het uitbreiden van het woonhuis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hweitzerstraat 114, Hoofddorp - Uitbreiden woonhuis achterzijde</meta:user-defined>
    <meta:user-defined meta:name="DCTERMS.W3CDTF/DCTERMS.available">2026-06-25</meta:user-defined>
    <meta:user-defined meta:name="DCTERMS.W3CDTF/OVERHEIDop.jaargang">2026</meta:user-defined>
    <meta:user-defined meta:name="OVERHEIDop.publicationIssue">302679</meta:user-defined>
    <meta:user-defined meta:name="OVERHEIDop.GmbID/DC.identifier">gmb-2026-302679</meta:user-defined>
    <meta:user-defined meta:name="OVERHEIDop.versieInformatie"/>
  </office:meta>
</office:document-meta>
</file>