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schoolgebouw met 14 klaslokalen  - Rosalind Franklinweg 49, Rosalind Franklinweg (nabij nummer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plaatsen van een  tijdelijk schoolgebouw met 14 klaslokalen </text:p>
            <text:p text:style-name="common-al">
            <text:span text:style-name="nadrukvet">Locatie:</text:span> Rosalind Franklinweg 49, Rosalind Franklinweg (nabij nummer 4 en 6)</text:p>
            <text:p text:style-name="common-al">
            <text:span text:style-name="nadrukvet">Besluit:</text:span> verleend</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6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71</meta:user-defined>
    <meta:user-defined meta:name="DCTERMS.abstract">Gemeente Almere - verleend - aanvraag omgevingsvergunning - het plaatsen van een  tijdelijk schoolgebouw met 14 klaslokalen  - Rosalind Franklinweg 49, Rosalind Franklinweg (nabij nummer 4 en 6)</meta:user-defined>
    <dc:language>nl</dc:language>
    <meta:user-defined meta:name="OVERHEIDop.locatietype/OVERHEIDop.gebiedsmarkering">Adres</meta:user-defined>
    <meta:user-defined meta:name="DC.title">Gemeente Almere - verleend - aanvraag omgevingsvergunning - het plaatsen van een  tijdelijk schoolgebouw met 14 klaslokalen  - Rosalind Franklinweg 49, Rosalind Franklinweg (nabij nummer 4 en 6)</meta:user-defined>
    <meta:user-defined meta:name="DCTERMS.W3CDTF/DCTERMS.available">2026-06-25</meta:user-defined>
    <meta:user-defined meta:name="DCTERMS.W3CDTF/OVERHEIDop.jaargang">2026</meta:user-defined>
    <meta:user-defined meta:name="OVERHEIDop.externeBijlage">BOPA_2506971|exb-2026-22280</meta:user-defined>
    <meta:user-defined meta:name="OVERHEIDop.publicationIssue">302674</meta:user-defined>
    <meta:user-defined meta:name="OVERHEIDop.GmbID/DC.identifier">gmb-2026-302674</meta:user-defined>
    <meta:user-defined meta:name="OVERHEIDop.versieInformatie"/>
  </office:meta>
</office:document-meta>
</file>