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atrixlaan 46, 3481 CG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atrixlaan 46, 3481 CG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26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881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Besluit (Beatrixlaan 46, 3481 CG Harmele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69</meta:user-defined>
    <meta:user-defined meta:name="OVERHEIDop.GmbID/DC.identifier">gmb-2026-302669</meta:user-defined>
    <meta:user-defined meta:name="OVERHEIDop.versieInformatie"/>
  </office:meta>
</office:document-meta>
</file>