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Aa en Hunze 2026</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zen het voorstel van burgemeester en wethouders d.d. 9 juni 2026</text:p>
            <text:p text:style-name="al"/>
            <text:p text:style-name="al">Gelet op de artikelen 147 en 149 van de Gemeentewet; </text:p>
            <text:p text:style-name="al"/>
            <text:p text:style-name="al">
            <text:span text:style-name="nadrukvet">B e s l u i t : </text:span>
          </text:p>
            <text:p text:style-name="al">vast te stellen de volgende: </text:p>
            <text:p text:style-name="al"/>
            <text:p text:style-name="al">
            <text:span text:style-name="nadrukvet">Verordening Starterslening gemeente Aa en Hun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 </text:span>
              </text:p>
                <text:p text:style-name="al">de persoon, die voor de eerste maal een eigen woning koopt of verkrijgt en op grond van deze verordening tot de in artikel 2 lid 1a benoem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Betaalbaarheidsgrens: </text:span>
              </text:p>
                <text:p text:style-name="al">de grens voor betaalbare koopwoningen zoals jaarlijks vastgesteld door het Rijk in het kader van de landelijke regelgeving voor betaalbare woningbouw.</text:p>
              </text:list-item>
              <text:list-item text:style-override="id1-3-2-2-1-3-3">
                <text:number>c)</text:number>
                <text:p text:style-name="al">
                <text:span text:style-name="nadrukcur">College: </text:span>
              </text:p>
                <text:p text:style-name="al">het college van burgemeester en wethouders van de gemeente Aa en Hunze.</text:p>
              </text:list-item>
              <text:list-item text:style-override="id1-3-2-2-1-3-4">
                <text:number>d)</text:number>
                <text:p text:style-name="al">
                <text:span text:style-name="nadrukcur">Combinatielening: </text:span>
              </text:p>
                <text:p text:style-name="al">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Energiebespaarbudget: </text:span>
              </text:p>
                <text:p text:style-name="al">een bouwdepot tot maximaal 106% van de woningwaarde voor de financiering van erkende energiebesparende maatregelen van de woning waarbij het niet nodig is om vooraf een specificatie van kosten of maatregelen op te geven. </text:p>
              </text:list-item>
              <text:list-item text:style-override="id1-3-2-2-1-3-6">
                <text:number>f)</text:number>
                <text:p text:style-name="al">
                <text:span text:style-name="nadrukcur">Financiële toets:</text:span>
              </text:p>
                <text:p text:style-name="al">de toetsing die door SVn wordt uitgevoerd aan de hand van de geldende NHG regels, waarmee de hoogte van de Starterslening wordt berekend.</text:p>
              </text:list-item>
              <text:list-item text:style-override="id1-3-2-2-1-3-7">
                <text:number>g)</text:number>
                <text:p text:style-name="al">
                <text:span text:style-name="nadrukcur">NHG: </text:span>
              </text:p>
                <text:p text:style-name="al">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tarterslening:</text:span>
              </text:p>
                <text:p text:style-name="al">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cur">SVn: </text:span>
              </text:p>
                <text:p text:style-name="al">Stichting Stimuleringsfonds Volkshuisvesting Nederlandse gemeenten, statutair gevestigd te Hoevelaken en kantoorhoudende te Amersfoort, financiële dienstverlener, geregistreerd onder AFM–vergunningnummer 12013647; </text:p>
              </text:list-item>
              <text:list-item text:style-override="id1-3-2-2-1-3-10">
                <text:number>j)</text:number>
                <text:p text:style-name="al">
                <text:span text:style-name="nadrukcur">Toewijzing: </text:span>
              </text:p>
                <text:p text:style-name="al">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voor de aankoop van bestaande en nieuwbouwwoningen in de gemeente Aa en Hunze met een maximale koop(/-aanneem)som conform de door het Rijk vastgestelde betaalbaarheidsgrens, inclusief verbeterkosten en meerwerk.</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4">
                <text:number>3.</text:number>
                <text:p text:style-name="al">De hoofdsom van de Starterslening bedraagt niet meer dan 20% van de kosten voor het in eigendom verkrijgen van de woning inclusief meerwerk en verbeterkosten, met een maximum van € 45.000. </text:p>
              </text:list-item>
              <text:list-item text:style-override="id1-3-2-2-2-5">
                <text:number>4.</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p text:style-name="al">De raad van de gemeente Aa en Hunze stelt het budget vast dat beschikbaar is voor het toekennen van Startersleningen indien het huidige budget niet meer toereikend is.</text:p>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v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kenning </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zes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5.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intrekken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Aa en Hunz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publicatie.</text:p>
              </text:list-item>
              <text:list-item text:style-override="id1-3-2-2-9-3">
                <text:number>2.</text:number>
                <text:p text:style-name="al">De Verordening Starterslening Aa en Hunze 2023 wordt per die datum ingetrokken.</text:p>
              </text:list-item>
              <text:list-item text:style-override="id1-3-2-2-9-4">
                <text:number>3.</text:number>
                <text:p text:style-name="al">Op aanvragen die voor die datum zijn ingediend blijft de Verordening Starterslening Aa en Hunze 2023 van toepass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text:span text:style-name="nadrukcur">“Verordening Starterslening gemeente Aa en Hunze </text:span><text:span text:style-name="nadrukcur">2026”.</text:span></text:p>
          </text:section>
        </text:section>
        <text:section text:name="regeling-sluiting_id1-3-2-3" text:style-name="regeling-sluiting">
          <text:section text:name="ondertekening_id1-3-2-3-1">
            <text:p><text:span text:style-name="functie">Aldus vastgesteld in de openbare vergadering van de raad der gemeente Aa en Hunze, gehouden op 18 jun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plv. griffier, </text:span></text:p>
            <text:p><text:span text:style-name="functie">H.M. Flokstra </text:span></text:p>
          </text:section>
          <text:section text:name="ondertekening_id1-3-2-3-4">
            <text:p><text:span text:style-name="functie"/></text:p>
            <text:p><text:span text:style-name="functie">De voorzitter,</text:span></text:p>
            <text:p><text:span text:style-name="functie">A. 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26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DCTERMS.alternative">Verordening Starterslening gemeente Aa en Hunze 2026</meta:user-defined>
    <dc:language>nl</dc:language>
    <meta:user-defined meta:name="OVERHEIDop.locatietype/OVERHEIDop.gebiedsmarkering">Gemeente</meta:user-defined>
    <meta:user-defined meta:name="DC.title">Verordening Starterslening gemeente Aa en Hunze 2026</meta:user-defined>
    <meta:user-defined meta:name="DCTERMS.W3CDTF/DCTERMS.available">2026-06-26</meta:user-defined>
    <meta:user-defined meta:name="DCTERMS.W3CDTF/OVERHEIDop.jaargang">2026</meta:user-defined>
    <meta:user-defined meta:name="OVERHEIDop.publicationIssue">302668</meta:user-defined>
    <meta:user-defined meta:name="OVERHEIDop.betreftRegeling">CVDR763383_1</meta:user-defined>
    <meta:user-defined meta:name="xs:date/OVERHEIDop.startdatum">2026-06-27</meta:user-defined>
    <meta:user-defined meta:name="OVERHEIDop.GmbID/DC.identifier">gmb-2026-302668</meta:user-defined>
    <meta:user-defined meta:name="OVERHEIDop.versieInformatie"/>
  </office:meta>
</office:document-meta>
</file>