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2-3">
      <text:list-level-style-bullet text:bullet-char="–" text:level="1">
        <style:list-level-properties text:min-label-width="10mm"/>
      </text:list-level-style-bullet>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3-2-2-2">
      <text:list-level-style-bullet text:bullet-char="–" text:level="1">
        <style:list-level-properties text:min-label-width="10mm"/>
      </text:list-level-style-bullet>
    </text:list-style>
    <text:list-style style:name="id1-3-2-4-7-1-4-3-2-2-3">
      <text:list-level-style-bullet text:bullet-char="–" text:level="1">
        <style:list-level-properties text:min-label-width="10mm"/>
      </text:list-level-style-bullet>
    </text:list-style>
    <text:list-style style:name="id1-3-2-4-7-1-4-3-2-2-4">
      <text:list-level-style-bullet text:bullet-char="–" text:level="1">
        <style:list-level-properties text:min-label-width="10mm"/>
      </text:list-level-style-bullet>
    </text:list-style>
    <text:list-style style:name="id1-3-2-4-7-1-4-3-2-2-5">
      <text:list-level-style-bullet text:bullet-char="–" text:level="1">
        <style:list-level-properties text:min-label-width="10mm"/>
      </text:list-level-style-bullet>
    </text:list-style>
    <text:list-style style:name="id1-3-2-4-7-1-4-3-2-2-6">
      <text:list-level-style-bullet text:bullet-char="–" text:level="1">
        <style:list-level-properties text:min-label-width="10mm"/>
      </text:list-level-style-bullet>
    </text:list-style>
    <text:list-style style:name="id1-3-2-4-7-1-4-5-2-2">
      <text:list-level-style-bullet text:bullet-char="–" text:level="1">
        <style:list-level-properties text:min-label-width="10mm"/>
      </text:list-level-style-bullet>
    </text:list-style>
    <text:list-style style:name="id1-3-2-4-7-1-4-5-2-2-1">
      <text:list-level-style-bullet text:bullet-char="–" text:level="1">
        <style:list-level-properties text:min-label-width="10mm"/>
      </text:list-level-style-bullet>
    </text:list-style>
    <text:list-style style:name="id1-3-2-4-7-1-4-5-2-2-2">
      <text:list-level-style-bullet text:bullet-char="–" text:level="1">
        <style:list-level-properties text:min-label-width="10mm"/>
      </text:list-level-style-bullet>
    </text:list-style>
    <text:list-style style:name="id1-3-2-4-7-1-4-7-2-2">
      <text:list-level-style-bullet text:bullet-char="–" text:level="1">
        <style:list-level-properties text:min-label-width="10mm"/>
      </text:list-level-style-bullet>
    </text:list-style>
    <text:list-style style:name="id1-3-2-4-7-1-4-7-2-2-1">
      <text:list-level-style-bullet text:bullet-char="–" text:level="1">
        <style:list-level-properties text:min-label-width="10mm"/>
      </text:list-level-style-bullet>
    </text:list-style>
    <text:list-style style:name="id1-3-2-4-7-1-4-7-2-2-2">
      <text:list-level-style-bullet text:bullet-char="–" text:level="1">
        <style:list-level-properties text:min-label-width="10mm"/>
      </text:list-level-style-bullet>
    </text:list-style>
    <text:list-style style:name="id1-3-2-4-7-1-4-8-2-2">
      <text:list-level-style-bullet text:bullet-char="–" text:level="1">
        <style:list-level-properties text:min-label-width="10mm"/>
      </text:list-level-style-bullet>
    </text:list-style>
    <text:list-style style:name="id1-3-2-4-7-1-4-8-2-2-1">
      <text:list-level-style-bullet text:bullet-char="–" text:level="1">
        <style:list-level-properties text:min-label-width="10mm"/>
      </text:list-level-style-bullet>
    </text:list-style>
    <text:list-style style:name="id1-3-2-4-7-1-4-8-2-2-2">
      <text:list-level-style-bullet text:bullet-char="–" text:level="1">
        <style:list-level-properties text:min-label-width="10mm"/>
      </text:list-level-style-bullet>
    </text:list-style>
    <text:list-style style:name="id1-3-2-4-7-1-4-8-2-2-3">
      <text:list-level-style-bullet text:bullet-char="–" text:level="1">
        <style:list-level-properties text:min-label-width="10mm"/>
      </text:list-level-style-bullet>
    </text:list-style>
    <text:list-style style:name="id1-3-2-4-7-1-4-10-2-2">
      <text:list-level-style-bullet text:bullet-char="–" text:level="1">
        <style:list-level-properties text:min-label-width="10mm"/>
      </text:list-level-style-bullet>
    </text:list-style>
    <text:list-style style:name="id1-3-2-4-7-1-4-10-2-2-1">
      <text:list-level-style-bullet text:bullet-char="–" text:level="1">
        <style:list-level-properties text:min-label-width="10mm"/>
      </text:list-level-style-bullet>
    </text:list-style>
    <text:list-style style:name="id1-3-2-4-7-1-4-10-2-2-2">
      <text:list-level-style-bullet text:bullet-char="–" text:level="1">
        <style:list-level-properties text:min-label-width="10mm"/>
      </text:list-level-style-bullet>
    </text:list-style>
    <text:list-style style:name="id1-3-2-4-7-1-4-14-2-2">
      <text:list-level-style-bullet text:bullet-char="–" text:level="1">
        <style:list-level-properties text:min-label-width="10mm"/>
      </text:list-level-style-bullet>
    </text:list-style>
    <text:list-style style:name="id1-3-2-4-7-1-4-14-2-2-1">
      <text:list-level-style-bullet text:bullet-char="–" text:level="1">
        <style:list-level-properties text:min-label-width="10mm"/>
      </text:list-level-style-bullet>
    </text:list-style>
    <text:list-style style:name="id1-3-2-4-7-1-4-14-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2-2">
      <text:list-level-style-bullet text:bullet-char="–" text:level="1">
        <style:list-level-properties text:min-label-width="10mm"/>
      </text:list-level-style-bullet>
    </text:list-style>
    <text:list-style style:name="id1-3-2-5-5-1-4-3-2-2-1">
      <text:list-level-style-bullet text:bullet-char="–" text:level="1">
        <style:list-level-properties text:min-label-width="10mm"/>
      </text:list-level-style-bullet>
    </text:list-style>
    <text:list-style style:name="id1-3-2-5-5-1-4-4-2-2">
      <text:list-level-style-bullet text:bullet-char="–" text:level="1">
        <style:list-level-properties text:min-label-width="10mm"/>
      </text:list-level-style-bullet>
    </text:list-style>
    <text:list-style style:name="id1-3-2-5-5-1-4-4-2-2-1">
      <text:list-level-style-bullet text:bullet-char="–" text:level="1">
        <style:list-level-properties text:min-label-width="10mm"/>
      </text:list-level-style-bullet>
    </text:list-style>
    <text:list-style style:name="id1-3-2-5-5-1-4-4-2-2-2">
      <text:list-level-style-bullet text:bullet-char="–" text:level="1">
        <style:list-level-properties text:min-label-width="10mm"/>
      </text:list-level-style-bullet>
    </text:list-style>
    <text:list-style style:name="id1-3-2-5-5-1-4-4-2-2-3">
      <text:list-level-style-bullet text:bullet-char="–" text:level="1">
        <style:list-level-properties text:min-label-width="10mm"/>
      </text:list-level-style-bullet>
    </text:list-style>
    <text:list-style style:name="id1-3-2-5-5-1-4-4-2-2-4">
      <text:list-level-style-bullet text:bullet-char="–" text:level="1">
        <style:list-level-properties text:min-label-width="10mm"/>
      </text:list-level-style-bullet>
    </text:list-style>
    <text:list-style style:name="id1-3-2-5-5-1-4-4-2-2-5">
      <text:list-level-style-bullet text:bullet-char="–" text:level="1">
        <style:list-level-properties text:min-label-width="10mm"/>
      </text:list-level-style-bullet>
    </text:list-style>
    <text:list-style style:name="id1-3-2-5-5-1-4-4-2-2-6">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6-2-2">
      <text:list-level-style-bullet text:bullet-char="–" text:level="1">
        <style:list-level-properties text:min-label-width="10mm"/>
      </text:list-level-style-bullet>
    </text:list-style>
    <text:list-style style:name="id1-3-2-7-5-1-4-6-2-2-1">
      <text:list-level-style-bullet text:bullet-char="–" text:level="1">
        <style:list-level-properties text:min-label-width="10mm"/>
      </text:list-level-style-bullet>
    </text:list-style>
    <text:list-style style:name="id1-3-2-7-5-1-4-6-2-2-2">
      <text:list-level-style-bullet text:bullet-char="–" text:level="1">
        <style:list-level-properties text:min-label-width="10mm"/>
      </text:list-level-style-bullet>
    </text:list-style>
    <text:list-style style:name="id1-3-2-7-5-1-4-6-2-2-3">
      <text:list-level-style-bullet text:bullet-char="–" text:level="1">
        <style:list-level-properties text:min-label-width="10mm"/>
      </text:list-level-style-bullet>
    </text:list-style>
    <text:list-style style:name="id1-3-2-7-5-1-4-6-2-2-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3-2-2">
      <text:list-level-style-bullet text:bullet-char="–" text:level="1">
        <style:list-level-properties text:min-label-width="10mm"/>
      </text:list-level-style-bullet>
    </text:list-style>
    <text:list-style style:name="id1-3-2-7-7-1-4-3-2-2-1">
      <text:list-level-style-bullet text:bullet-char="–" text:level="1">
        <style:list-level-properties text:min-label-width="10mm"/>
      </text:list-level-style-bullet>
    </text:list-style>
    <text:list-style style:name="id1-3-2-7-7-1-4-3-2-2-2">
      <text:list-level-style-bullet text:bullet-char="–" text:level="1">
        <style:list-level-properties text:min-label-width="10mm"/>
      </text:list-level-style-bullet>
    </text:list-style>
    <text:list-style style:name="id1-3-2-7-7-1-4-3-2-2-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office:automatic-styles>
  <office:body>
    <office:text>
      <text:p text:style-name="new_page_staatscourant"/>
      <text:p text:style-name="single-kop-titel">Mandaatregeling gemeente Zwartewaterland </text:p>
      <text:section text:name="regeling_id1-3-2" text:style-name="regeling">
        <text:section text:name="aanhef_id1-3-2-1" text:style-name="aanhef">
          <text:section text:name="preambule_id1-3-2-1-1" text:style-name="preambule">
            <text:p text:style-name="al">Het college van burgemeester en wethouders en de burgemeester van de gemeente Zwartewaterland, ieder voor zover het zijn bevoegdheden betreft,</text:p>
            <text:p text:style-name="al"/>
            <text:p text:style-name="al">gelet op het bepaalde in de Gemeentewet en titel 10.1 van de Algemene wet bestuursrecht,</text:p>
            <text:p text:style-name="al"/>
            <text:p text:style-name="al">overwegende, dat:</text:p>
            <text:list text:style-name="id1-3-2-1-1-6">
              <text:list-item text:style-override="id1-3-2-1-1-6-1">
                <text:number>•</text:number>
                <text:p text:style-name="al">het wenselijk is om de publiekrechtelijke en privaatrechtelijke bevoegdheden zo laag mogelijk bij werknemers in de organisatie te beleggen om de organisatie zo slagvaardig mogelijk te maken;</text:p>
              </text:list-item>
              <text:list-item text:style-override="id1-3-2-1-1-6-2">
                <text:number>•</text:number>
                <text:p text:style-name="al">in deze mandaatregeling er daarom voor gekozen is alle wettelijke bevoegdheden van het college van burgemeester en wethouders en van de burgemeester bij de werknemers van de gemeente Zwartewaterland te beleggen, met uitzondering van die bevoegdheden die specifiek zijn voorbehouden aan het college, de burgemeester, de gemeentesecretaris/algemeen directeur en de concernmanagers.</text:p>
              </text:list-item>
            </text:list>
            <text:p text:style-name="al">
            <text:span text:style-name="nadrukvet">BESLUITEN</text:span>
          </text:p>
            <text:p text:style-name="al"/>
            <text:p text:style-name="al">vast te stellen de ‘Mandaatregeling gemeente Zwart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mandaatregeling wordt verstaan onder: </text:p>
            <text:list text:style-name="id1-3-2-2-1-3">
              <text:list-item text:style-override="id1-3-2-2-1-3-1">
                <text:number>a.</text:number>
                <text:p text:style-name="al">Awb: Algemene wet bestuursrecht; </text:p>
              </text:list-item>
              <text:list-item text:style-override="id1-3-2-2-1-3-2">
                <text:number>b.</text:number>
                <text:p text:style-name="al">besluit: een schriftelijke beslissing van een bestuursorgaan, inhoudende een publiekrechtelijke rechtshandeling, zoals bedoeld in artikel 1:3 Awb; </text:p>
              </text:list-item>
              <text:list-item text:style-override="id1-3-2-2-1-3-3">
                <text:number>c.</text:number>
                <text:p text:style-name="al">bijlage: een bijlage behorende bij deze Mandaatregeling;</text:p>
              </text:list-item>
              <text:list-item text:style-override="id1-3-2-2-1-3-4">
                <text:number>a.</text:number>
                <text:p text:style-name="al">burgemeester: de burgemeester van Zwartewaterland en vertegenwoordiger van de gemeente in en buiten rechte, zoals bedoeld in artikel 171, eerste lid, van de Gemeentewet; </text:p>
              </text:list-item>
              <text:list-item text:style-override="id1-3-2-2-1-3-5">
                <text:number>b.</text:number>
                <text:p text:style-name="al">BW: Burgerlijk Wetboek; </text:p>
              </text:list-item>
              <text:list-item text:style-override="id1-3-2-2-1-3-6">
                <text:number>c.</text:number>
                <text:p text:style-name="al">cao-gemeenten: collectieve arbeidsvoorwaardenregeling gemeenten; </text:p>
              </text:list-item>
              <text:list-item text:style-override="id1-3-2-2-1-3-7">
                <text:number>d.</text:number>
                <text:p text:style-name="al">college: het college van burgemeester en wethouders van Zwartewaterland;</text:p>
              </text:list-item>
              <text:list-item text:style-override="id1-3-2-2-1-3-8">
                <text:number>e.</text:number>
                <text:p text:style-name="al">concernmanager: degene die belast is met de dagelijkse leiding van een eenheid. </text:p>
              </text:list-item>
              <text:list-item text:style-override="id1-3-2-2-1-3-9">
                <text:number>f.</text:number>
                <text:p text:style-name="al">gemandateerde: de werknemer die namens het bestuursorgaan een bevoegdheid uitoefent; </text:p>
              </text:list-item>
              <text:list-item text:style-override="id1-3-2-2-1-3-10">
                <text:number>g.</text:number>
                <text:p text:style-name="al">gemeente: de publiekrechtelijke rechtspersoon gemeente Zwartewaterland; </text:p>
              </text:list-item>
              <text:list-item text:style-override="id1-3-2-2-1-3-11">
                <text:number>h.</text:number>
                <text:p text:style-name="al">gemeentebestuur: de gemeenteraad, het college en de burgemeester; </text:p>
              </text:list-item>
              <text:list-item text:style-override="id1-3-2-2-1-3-12">
                <text:number>i.</text:number>
                <text:p text:style-name="al">raad: de gemeenteraad van Zwartewaterland; </text:p>
              </text:list-item>
              <text:list-item text:style-override="id1-3-2-2-1-3-13">
                <text:number>j.</text:number>
                <text:p text:style-name="al">gemeentesecretaris/algemeen directeur: de werknemer die door het college is aangesteld en eindverantwoordelijk is voor de ambtelijke organisatie en die als secretaris, als bedoeld in artikel 100 van de Gemeentewet, functioneert; </text:p>
              </text:list-item>
              <text:list-item text:style-override="id1-3-2-2-1-3-14">
                <text:number>k.</text:number>
                <text:p text:style-name="al">machtiging: de bevoegdheid tot het verrichten van feitelijke handelingen namens het college of de burgemeester; </text:p>
              </text:list-item>
              <text:list-item text:style-override="id1-3-2-2-1-3-15">
                <text:number>l.</text:number>
                <text:p text:style-name="al">mandaat: de bevoegdheid om in naam van een bestuursorgaan besluiten te nemen, zoals bedoeld in artikel 10:1 Awb; </text:p>
              </text:list-item>
              <text:list-item text:style-override="id1-3-2-2-1-3-16">
                <text:number>m.</text:number>
                <text:p text:style-name="al">mandaatgever: het bestuursorgaan dat de oorspronkelijke wettelijke bevoegdheid heeft en deze bevoegdheid bij een ander belegt; </text:p>
              </text:list-item>
              <text:list-item text:style-override="id1-3-2-2-1-3-17">
                <text:number>n.</text:number>
                <text:p text:style-name="al">werknemer: degene die is belast met een taak of de uitvoering van wet- en regelgeving of beleid onder verantwoordelijkheid van het gemeentebestuur, inclusief ingehuurd personeel; </text:p>
              </text:list-item>
              <text:list-item text:style-override="id1-3-2-2-1-3-18">
                <text:number>o.</text:number>
                <text:p text:style-name="al">personeelshandboek: alle lokale regelingen, arbeidsvoorwaarden en beleid ten aanzien van het personeel;</text:p>
              </text:list-item>
              <text:list-item text:style-override="id1-3-2-2-1-3-19">
                <text:number>p.</text:number>
                <text:p text:style-name="al">portefeuillehouder: het lid van het college dat bestuurlijk verantwoordelijk is voor een bepaald onderwerp; </text:p>
              </text:list-item>
              <text:list-item text:style-override="id1-3-2-2-1-3-20">
                <text:number>q.</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Voor de toepassing van dit besluit wordt met het verlenen van mandaat gelijkgesteld, het verlenen van volmacht en het verlenen van machtiging.</text:p>
          </text:section>
          <text:section text:name="artikel_id1-3-2-2-3" text:style-name="artikel">
            <text:p text:style-name="artikel_kop_titel"><text:span text:style-name="artikel_kop_label">Artikel</text:span> <text:span text:style-name="artikel_kop_nr">3.</text:span> Inhoud en mandaat</text:p>
            <text:list text:style-name="id1-3-2-2-3-2">
              <text:list-item text:style-override="id1-3-2-2-3-2">
                <text:number>1.</text:number>
                <text:p text:style-name="al">De bevoegdheid om krachtens mandaat besluiten te nemen omvat tevens de bevoegdheid:</text:p>
                <text:list text:style-name="id1-3-2-2-3-2-3">
                  <text:list-item text:style-override="id1-3-2-2-3-2-3-1">
                    <text:number>–</text:number>
                    <text:p text:style-name="al">tot het vaststellen van voorschriften en beperkingen, en</text:p>
                  </text:list-item>
                  <text:list-item text:style-override="id1-3-2-2-3-2-3-2">
                    <text:number>–</text:number>
                    <text:p text:style-name="al">tot het verrichten van alle voorbereidings-, bekendmakings- en uitvoeringshandelingen aangaande het besluit, zoals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text:p>
                  </text:list-item>
                </text:list>
              </text:list-item>
              <text:list-item text:style-override="id1-3-2-2-3-3">
                <text:number>2.</text:number>
                <text:p text:style-name="al">De gemandateerde heeft namens het college naast de bevoegdheid om het in het eerste lid genoemde besluit te nemen, ook de bevoegdheid het desbetreffende besluit te ondertekenen.</text:p>
              </text:list-item>
              <text:list-item text:style-override="id1-3-2-2-3-4">
                <text:number>3.</text:number>
                <text:p text:style-name="al">De gemandateerde kan alleen gebruik maken van zijn mandaat voor het aangaan van financiële verplichtingen als hij/zij de gemandateerde budgethouder is en de financiële verplichtingen passen binnen het aan hem/haar toevertrouwde budget.</text:p>
              </text:list-item>
              <text:list-item text:style-override="id1-3-2-2-3-5">
                <text:number>4.</text:number>
                <text:p text:style-name="al">Het college van burgemeester en wethouders, de burgemeester, de gemeentesecretaris/algemeen directeur en de concernmanagers zijn te allen tijde bevoegd om hun eigen bevoegdheden onder te mandateren tenzij wet- en regelgeving zich hiertegen verzet.</text:p>
              </text:list-item>
              <text:list-item text:style-override="id1-3-2-2-3-6">
                <text:number>5.</text:number>
                <text:p text:style-name="al">De mandaatgever heeft de bevoegdheid aan het (onder)mandaat voorwaarden te verbinden.</text:p>
              </text:list-item>
              <text:list-item text:style-override="id1-3-2-2-3-7">
                <text:number>6.</text:number>
                <text:p text:style-name="al">De uitoefening van de gemandateerde bevoegdheden vindt plaats binnen de grenzen en met inachtneming van het ter zake geldende recht, specifiek met inachtneming van artikel 10:3 Algemene wet bestuursrecht en de bij of krachtens wettelijke regelingen door het college vastgestelde richtlijnen, beleidsregels, evenals de financiële afspraken.</text:p>
              </text:list-item>
            </text:list>
          </text:section>
          <text:section text:name="artikel_id1-3-2-2-4" text:style-name="artikel">
            <text:p text:style-name="artikel_kop_titel"><text:span text:style-name="artikel_kop_label">Artikel</text:span> <text:span text:style-name="artikel_kop_nr">4.</text:span> Mandaat aan werknemers</text:p>
            <text:list text:style-name="id1-3-2-2-4-2">
              <text:list-item text:style-override="id1-3-2-2-4-2">
                <text:number>1.</text:number>
                <text:p text:style-name="al">Het college en de burgemeester beogen een voortvarende uitvoering van de reguliere werkzaamheden. Daarom is het uitgangspunt dat mandaat zo laag mogelijk in de organisatie ligt.</text:p>
              </text:list-item>
              <text:list-item text:style-override="id1-3-2-2-4-3">
                <text:number>2.</text:number>
                <text:p text:style-name="al">Het college en de burgemeester verlenen mandaat aan alle werknemers, met uitzondering van de bevoegdheden die het college en de burgemeester hebben voorbehouden aan: </text:p>
                <text:list text:style-name="id1-3-2-2-4-3-3">
                  <text:list-item text:style-override="id1-3-2-2-4-3-3-1">
                    <text:number>1.</text:number>
                    <text:p text:style-name="al">Zichzelf (bijlage 1 en bijlage 2); </text:p>
                  </text:list-item>
                  <text:list-item text:style-override="id1-3-2-2-4-3-3-2">
                    <text:number>2.</text:number>
                    <text:p text:style-name="al">De gemeentesecretaris/algemeen directeur (bijlage 3); of </text:p>
                  </text:list-item>
                  <text:list-item text:style-override="id1-3-2-2-4-3-3-3">
                    <text:number>3.</text:number>
                    <text:p text:style-name="al">De concernmanagers (bijlage 4).</text:p>
                  </text:list-item>
                </text:list>
              </text:list-item>
              <text:list-item text:style-override="id1-3-2-2-4-4">
                <text:number>3.</text:number>
                <text:p text:style-name="al">De in het tweede lid genoemde werknemers maken van het aan hen verleende mandaat slechts gebruik ten aanzien van:</text:p>
                <text:list text:style-name="id1-3-2-2-4-4-3">
                  <text:list-item text:style-override="id1-3-2-2-4-4-3-1">
                    <text:number>–</text:number>
                    <text:p text:style-name="al">aangelegenheden die behoren tot het werkterrein van hun eenheid,</text:p>
                  </text:list-item>
                  <text:list-item text:style-override="id1-3-2-2-4-4-3-2">
                    <text:number>–</text:number>
                    <text:p text:style-name="al">de aan hen opgedragen opgaven (programma, project of proces) of hun eigen werk-/beleidsterrein en,</text:p>
                  </text:list-item>
                  <text:list-item text:style-override="id1-3-2-2-4-4-3-3">
                    <text:number>–</text:number>
                    <text:p text:style-name="al">voor zover aan de orde; de aan hen toegekende budgetten.</text:p>
                  </text:list-item>
                </text:list>
              </text:list-item>
              <text:list-item text:style-override="id1-3-2-2-4-5">
                <text:number>4.</text:number>
                <text:p text:style-name="al">De gemeentesecretaris/algemeen directeur is bevoegd om mandaten die bij dit besluit zijn verleend aan concernmanagers, geheel of gedeeltelijk en al dan niet tijdelijk, in te trekken en deze mandaten zelf uit te oefenen. Een dergelijk besluit wordt schriftelijk vastgelegd en ter informatie aan het college verzonden.</text:p>
              </text:list-item>
              <text:list-item text:style-override="id1-3-2-2-4-6">
                <text:number>5.</text:number>
                <text:p text:style-name="al">De concernmanagers zijn bevoegd om mandaten die bij dit besluit zijn verleend aan werknemers die onder hen werken, geheel of gedeeltelijk en al dan niet tijdelijk, in te trekken. Een dergelijk besluit wordt schriftelijk vastgelegd en ter informatie aan de gemeentesecretaris/algemeen directeur gezonden, tenzij het om een concrete, individuele en eenmalige aangelegenheid gaat.</text:p>
              </text:list-item>
              <text:list-item text:style-override="id1-3-2-2-4-7">
                <text:number>6.</text:number>
                <text:p text:style-name="al">Bij het gebruik van de bevoegdheden, die conform dit artikel zijn gemandateerd, gelden de hiërarchische lijnen onverkort.</text:p>
              </text:list-item>
            </text:list>
          </text:section>
          <text:section text:name="artikel_id1-3-2-2-5" text:style-name="artikel">
            <text:p text:style-name="artikel_kop_titel"><text:span text:style-name="artikel_kop_label">Artikel</text:span> <text:span text:style-name="artikel_kop_nr">5.</text:span> Afstemming meerdere teams</text:p>
            <text:list text:style-name="id1-3-2-2-5-2">
              <text:list-item text:style-override="id1-3-2-2-5-2">
                <text:number>1.</text:number>
                <text:p text:style-name="al">Indien een voorgenomen besluit meer dan één team aangaat, dient overeenstemming te bestaan over de wijze van afdoening.</text:p>
              </text:list-item>
              <text:list-item text:style-override="id1-3-2-2-5-3">
                <text:number>2.</text:number>
                <text:p text:style-name="al">Bij het ontbreken van deze overeenstemming wordt de zaak voorgelegd aan het college of aan de burgemeester, inclusief de van elkaar afwijkende standpunten.</text:p>
              </text:list-item>
            </text:list>
          </text:section>
          <text:section text:name="artikel_id1-3-2-2-6" text:style-name="artikel">
            <text:p text:style-name="artikel_kop_titel"><text:span text:style-name="artikel_kop_label">Artikel</text:span> <text:span text:style-name="artikel_kop_nr">6.</text:span> Algemene uitzonderingen mandaat</text:p>
            <text:list text:style-name="id1-3-2-2-6-2">
              <text:list-item text:style-override="id1-3-2-2-6-2">
                <text:number>1.</text:number>
                <text:p text:style-name="al">Het mandaat is niet van toepassing indien: </text:p>
                <text:list text:style-name="id1-3-2-2-6-2-3">
                  <text:list-item text:style-override="id1-3-2-2-6-2-3-1">
                    <text:number>a.</text:number>
                    <text:p text:style-name="al">de mandaatgever dit kenbaar heeft gemaakt; </text:p>
                  </text:list-item>
                  <text:list-item text:style-override="id1-3-2-2-6-2-3-2">
                    <text:number>b.</text:number>
                    <text:p text:style-name="al">uit overleg met de portefeuillehouder blijkt dat deze het voorstel aan het ter zake bevoegde bestuursorgaan wil voorleggen; </text:p>
                  </text:list-item>
                  <text:list-item text:style-override="id1-3-2-2-6-2-3-3">
                    <text:number>c.</text:number>
                    <text:p text:style-name="al">het besluit of de (rechts)handeling als politiek gevoelig, bestuurlijk, controversieel, maatschappelijk, of anderszins gevoelig dan wel risicovol kan worden aangemerkt; </text:p>
                  </text:list-item>
                  <text:list-item text:style-override="id1-3-2-2-6-2-3-4">
                    <text:number>d.</text:number>
                    <text:p text:style-name="al">het besluit leidt tot afwijking van of aanvulling op het tot dan toe gevoerde beleid, dan wel indien precedentwerking te verwachten is; </text:p>
                  </text:list-item>
                  <text:list-item text:style-override="id1-3-2-2-6-2-3-5">
                    <text:number>e.</text:number>
                    <text:p text:style-name="al">andere dan financiële gevolgen voor de gemeente niet of niet volledig kunnen worden overzien; </text:p>
                  </text:list-item>
                  <text:list-item text:style-override="id1-3-2-2-6-2-3-6">
                    <text:number>f.</text:number>
                    <text:p text:style-name="al">er persoonlijke betrokkenheid van de gemandateerde of gevolmachtigde bij het te nemen besluit bestaat;</text:p>
                  </text:list-item>
                </text:list>
              </text:list-item>
              <text:list-item text:style-override="id1-3-2-2-6-3">
                <text:number>2.</text:number>
                <text:p text:style-name="al">De gemandateerde draagt er zorg voor dat afstemming plaatsvindt met het college, de portefeuillehouder(s) of de burgemeester voordat een besluit plaatsvindt, indien: </text:p>
                <text:list text:style-name="id1-3-2-2-6-3-3">
                  <text:list-item text:style-override="id1-3-2-2-6-3-3-1">
                    <text:number>a.</text:number>
                    <text:p text:style-name="al">het een aangelegenheid betreft waarover door de gemeenteraad in een eerder stadium vragen zijn gesteld aan het college, de portefeuillehouder of de burgemeester; </text:p>
                  </text:list-item>
                  <text:list-item text:style-override="id1-3-2-2-6-3-3-2">
                    <text:number>b.</text:number>
                    <text:p text:style-name="al">het college, een portefeuillehouder of de burgemeester dit kenbaar heeft gemaakt; </text:p>
                  </text:list-item>
                  <text:list-item text:style-override="id1-3-2-2-6-3-3-3">
                    <text:number>c.</text:number>
                    <text:p text:style-name="al">het besluit ingrijpende financiële consequenties heeft, bijvoorbeeld dreigende budgetoverschrijding of het aangaan van meerjarige verplichtingen; </text:p>
                  </text:list-item>
                  <text:list-item text:style-override="id1-3-2-2-6-3-3-4">
                    <text:number>d.</text:number>
                    <text:p text:style-name="al">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
              </text:list-item>
            </text:list>
          </text:section>
          <text:section text:name="artikel_id1-3-2-2-7" text:style-name="artikel">
            <text:p text:style-name="artikel_kop_titel"><text:span text:style-name="artikel_kop_label">Artikel</text:span> <text:span text:style-name="artikel_kop_nr">7.</text:span> Mandaat aan derden</text:p>
            <text:list text:style-name="id1-3-2-2-7-2">
              <text:list-item text:style-override="id1-3-2-2-7-2">
                <text:number>1.</text:number>
                <text:p text:style-name="al">Verlening van mandaat aan een derde die niet werkzaam is onder verantwoordelijkheid van het college, behoeft de instemming van het college en de instemming van degene onder wiens verantwoordelijkheid die derde werkt.</text:p>
              </text:list-item>
              <text:list-item text:style-override="id1-3-2-2-7-3">
                <text:number>2.</text:number>
                <text:p text:style-name="al">De bepalingen in dit mandaatbesluit zijn, voor zover mogelijk, ook van toepassing op mandaten verleend aan een derde.</text:p>
              </text:list-item>
            </text:list>
          </text:section>
          <text:section text:name="artikel_id1-3-2-2-8" text:style-name="artikel">
            <text:p text:style-name="artikel_kop_titel"><text:span text:style-name="artikel_kop_label">Artikel</text:span> <text:span text:style-name="artikel_kop_nr">8.</text:span> Plaatsvervanging</text:p>
            <text:list text:style-name="id1-3-2-2-8-2">
              <text:list-item text:style-override="id1-3-2-2-8-2">
                <text:number>1.</text:number>
                <text:p text:style-name="al">Mandaten worden gegeven aan een werknemer. Degene die deze werknemer op grond van bestaande werkafspraken in zijn/haar functie vervangt kan krachtens hetzelfde mandaat besluiten nemen.</text:p>
              </text:list-item>
              <text:list-item text:style-override="id1-3-2-2-8-3">
                <text:number>2.</text:number>
                <text:p text:style-name="al">Ter uitvoering van de mandaatregeling wordt de volgende ambtelijke vervangingsregeling vastgesteld: </text:p>
                <text:list text:style-name="id1-3-2-2-8-3-3">
                  <text:list-item text:style-override="id1-3-2-2-8-3-3-1">
                    <text:number>a.</text:number>
                    <text:p text:style-name="al">Bij afwezigheid van de gemeentesecretaris, wordt deze vervangen door één van de concernmanagers; </text:p>
                  </text:list-item>
                  <text:list-item text:style-override="id1-3-2-2-8-3-3-2">
                    <text:number>b.</text:number>
                    <text:p text:style-name="al">Bij afwezigheid van een concernmanager kan een andere concernmanager, dan wel de gemeentesecretaris, deze vervangen. </text:p>
                  </text:list-item>
                </text:list>
              </text:list-item>
            </text:list>
          </text:section>
          <text:section text:name="artikel_id1-3-2-2-9" text:style-name="artikel">
            <text:p text:style-name="artikel_kop_titel"><text:span text:style-name="artikel_kop_label">Artikel</text:span> <text:span text:style-name="artikel_kop_nr">9.</text:span> Wijziging wet- en regelgeving</text:p>
            <text:p text:style-name="al">Als wet- of regelgeving waarop een mandaat is gebaseerd wijzigt en de nieuwe wet- of regelgeving kent overeenkomstige bevoegdheden als die waarvoor onder de oude wet- of regelgeving mandaat is verleend, dan geldt het mandaat onverkort voor deze overeenkomstige bevoegdheden in de nieuwe wet- of regelgeving.</text:p>
          </text:section>
          <text:section text:name="artikel_id1-3-2-2-10" text:style-name="artikel">
            <text:p text:style-name="artikel_kop_titel"><text:span text:style-name="artikel_kop_label">Artikel</text:span> <text:span text:style-name="artikel_kop_nr">10.</text:span> Mandaat (loco)burgemeester tijdens aangewezen recesperioden</text:p>
            <text:list text:style-name="id1-3-2-2-10-2">
              <text:list-item text:style-override="id1-3-2-2-10-2">
                <text:number>1.</text:number>
                <text:p text:style-name="al">In afwijking van artikel 9 van het Reglement van orde voor de vergaderingen en andere werkzaamheden van burgemeester en wethouders van Zwartewaterland is de (loco)burgemeester, in recesperioden die langer duren dan twee weken, indien er geen quorum is, bevoegd om namens het college alle noodzakelijke besluiten te nemen die worden voorgelegd aan het college.</text:p>
              </text:list-item>
              <text:list-item text:style-override="id1-3-2-2-10-3">
                <text:number>2.</text:number>
                <text:p text:style-name="al">Het onder lid 1 genoemde mandaat geldt niet indien, naar het oordeel van de (loco)gemeentesecretaris, de aard van de gevraagde beslissing zich daartegen verzet.</text:p>
              </text:list-item>
              <text:list-item text:style-override="id1-3-2-2-10-4">
                <text:number>3.</text:number>
                <text:p text:style-name="al">Het college wordt in zijn eerste vergadering na de langer durende recesperiode, via een op schrift gestelde mandatenlijst, op de hoogte gebracht van de besluiten die in mandaat zijn genomen. De lijst van in mandaat genomen besluiten wordt gelijktijdig met de besluitenlijst van deze vergadering openbaar gemaak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Mandaatregeling treedt de dag na bekendmaking in werking onder gelijktijdige intrekking van de ‘Mandaat-, volmacht en machtigingsregeling gemeente Zwartewaterland;'</text:p>
              </text:list-item>
              <text:list-item text:style-override="id1-3-2-2-11-3">
                <text:number>2.</text:number>
                <text:p text:style-name="al">Besluiten, waarin mandaat is verleend aan derden, blijven in werking.</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regeling gemeente Zwartewaterland". </text:p>
          </text:section>
        </text:section>
        <text:section text:name="regeling-sluiting_id1-3-2-3" text:style-name="regeling-sluiting">
          <text:section text:name="ondertekening_id1-3-2-3-1">
            <text:p><text:span text:style-name="functie">Aldus besloten te Zwartewaterland op 19 mei 2026,</text:span></text:p>
          </text:section>
          <text:section text:name="ondertekening_id1-3-2-3-2">
            <text:p><text:span text:style-name="functie"/></text:p>
            <text:p><text:span text:style-name="functie"/></text:p>
            <text:p><text:span text:style-name="functie">Burgemeester en wethouders,</text:span></text:p>
            <text:p><text:span text:style-name="functie">drs. J. Compagner, burgemeester</text:span></text:p>
          </text:section>
          <text:section text:name="ondertekening_id1-3-2-3-3">
            <text:p><text:span text:style-name="functie"/></text:p>
            <text:p><text:span text:style-name="functie"/></text:p>
            <text:p><text:span text:style-name="functie">S. van der Zwaag, secretaris</text:span></text:p>
          </text:section>
          <text:section text:name="ondertekening_id1-3-2-3-4">
            <text:p><text:span text:style-name="functie"/></text:p>
            <text:p><text:span text:style-name="functie"/></text:p>
            <text:p><text:span text:style-name="functie">De burgemeester van Zwartewaterland,</text:span></text:p>
            <text:p><text:span text:style-name="functie">drs. J. Compagner</text:span></text:p>
          </text:section>
        </text:section>
        <text:section text:name="bijlage_id1-3-2-4" text:style-name="bijlage">
          <text:p text:style-name="bijlage_top"/>
          <text:p text:style-name="hoofdstuk_kop"><text:span text:style-name="label">Bijlage</text:span> <text:span text:style-name="nr">1:</text:span> Aangelegenheden voorbehouden aan het college</text:p>
          <text:p text:style-name="al"/>
          <text:p text:style-name="al">Hieronder staan de bevoegdheden die ingevolge de mandaatregeling niet voor (onder)mandaat in aanmerking komen en daarmee voorbehouden blijven aan het college van burgemeester en wethouders van de gemeente Zwartewaterlan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behoeve van (leden van) de raad: </text:p>
                  <text:list text:style-name="id1-3-2-4-5-1-4-3-2-2">
                    <text:list-item text:style-override="id1-3-2-4-5-1-4-3-2-2-1">
                      <text:number>–</text:number>
                      <text:p text:style-name="table_al">Het doen van voorstellen;</text:p>
                    </text:list-item>
                    <text:list-item text:style-override="id1-3-2-4-5-1-4-3-2-2-2">
                      <text:number>–</text:number>
                      <text:p text:style-name="table_al">Het informeren;</text:p>
                    </text:list-item>
                    <text:list-item text:style-override="id1-3-2-4-5-1-4-3-2-2-3">
                      <text:number>–</text:number>
                      <text:p text:style-name="table_al">Het beantwoorden van schriftelijke v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bezwaarschriften gericht aan het college, voor zover: </text:p>
                  <text:list text:style-name="id1-3-2-4-5-1-4-4-2-2">
                    <text:list-item text:style-override="id1-3-2-4-5-1-4-4-2-2-1">
                      <text:number>–</text:number>
                      <text:p text:style-name="table_al">Wordt geadviseerd in afwijking van het advies van de commissie bezwaarschriften te besli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inzake een principeverzoek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waarbij wordt afgeweken van vigerend beleid (waaronder het Omgevingsplan), richtlijnen en/of voorschriften.</text:p>
                </table:table-cell>
                <table:table-cell table:style-name="cell_frame_all" table:number-rows-spanned="1" table:number-columns-spanned="1">
                  <text:p text:style-name="table_al">M.u.v. eenvoudige Buitenplanse Omgevingsplanactiviteiten, (zoals b.v. dakkapel, kappen, bijgebouw etc.), tenzij de aanvraag politiek/bestuurlijk gevoelig is en/of deze onder het adviesrecht van de raad val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nemen van een crisismaatregel op grond van de Wet verplichte geestelijke gezondheid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geven van een beschikking tot inbewaringstelling op grond van de Wet zorg en 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voor individuele gevallen, welke niet onder enig algemeen verbindend voorschrift of een beleidsregel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werknemers en comptabele werknemers betalingsverkeer, de invorderingsambtenaar en 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chtiging aan heffingsambtenaar voor het voeren van juridische procedures ove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personen als vertegenwoordiger van de gemeente Zwartewaterland in bestuurs- en toezichthoudende organen van publiekrechtelijke en privaatrechtelijke rechts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noemen en ontslaan van personen in (advies)commissies of een bestuursorgaan.</text:p>
                </table:table-cell>
                <table:table-cell table:style-name="cell_frame_all" table:number-rows-spanned="1" table:number-columns-spanned="1">
                  <text:p text:style-name="table_al">Als bedoeld in o.a. artikel 82 van de Gemeentewe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noemen en ontslaan van personen in bestuurs- en overige commissies.</text:p>
                </table:table-cell>
                <table:table-cell table:style-name="cell_frame_all" table:number-rows-spanned="1" table:number-columns-spanned="1">
                  <text:p text:style-name="table_al">Als bedoeld in artikel 83 en 84 van de Gemeente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met betrekking tot naamgeving en begrenzing van woonplaatsen, toekennen van namen aan de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tot de oprichting van of de deelneming in publiekrechtelijke rechtsperson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 tot het aangaan van:</text:p>
                  <text:list text:style-name="id1-3-2-4-7-1-4-3-2-2">
                    <text:list-item text:style-override="id1-3-2-4-7-1-4-3-2-2-1">
                      <text:number>–</text:number>
                      <text:p text:style-name="table_al">samenwerkingsovereenkomsten;</text:p>
                    </text:list-item>
                    <text:list-item text:style-override="id1-3-2-4-7-1-4-3-2-2-2">
                      <text:number>–</text:number>
                      <text:p text:style-name="table_al">intentieovereenkomsten;</text:p>
                    </text:list-item>
                    <text:list-item text:style-override="id1-3-2-4-7-1-4-3-2-2-3">
                      <text:number>–</text:number>
                      <text:p text:style-name="table_al">anterieure overeenkomsten;</text:p>
                    </text:list-item>
                    <text:list-item text:style-override="id1-3-2-4-7-1-4-3-2-2-4">
                      <text:number>–</text:number>
                      <text:p text:style-name="table_al">bestuursovereenkomsten;</text:p>
                    </text:list-item>
                    <text:list-item text:style-override="id1-3-2-4-7-1-4-3-2-2-5">
                      <text:number>–</text:number>
                      <text:p text:style-name="table_al">huurovereenkomst panden;</text:p>
                    </text:list-item>
                    <text:list-item text:style-override="id1-3-2-4-7-1-4-3-2-2-6">
                      <text:number>–</text:number>
                      <text:p text:style-name="table_al">geldleningsovereenkom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 tot het aangaan van overeenkomsten met een financiële waarde buiten de aan werknemers toegekende budgetten en vastgesteld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 tot het aangaan van overeenkomsten als:</text:p>
                  <text:list text:style-name="id1-3-2-4-7-1-4-5-2-2">
                    <text:list-item text:style-override="id1-3-2-4-7-1-4-5-2-2-1">
                      <text:number>–</text:number>
                      <text:p text:style-name="table_al">Op grond van de Gemeentewet het college de raad vooraf over de overeenkomst moet informeren, omdat de raad daarom heeft verzocht;</text:p>
                    </text:list-item>
                    <text:list-item text:style-override="id1-3-2-4-7-1-4-5-2-2-2">
                      <text:number>–</text:number>
                      <text:p text:style-name="table_al">Op grond van de Gemeentewet de raad in de gelegenheid moet worden gesteld zijn wensen en bedenkingen ten aanzien van de overeenkomst ter kennis van het college te brengen, omdat deze ingrijpende gevolgen voor de gemeente kan hebb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garanties, borgstellingen en andere financiële zek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 tot</text:p>
                  <text:list text:style-name="id1-3-2-4-7-1-4-7-2-2">
                    <text:list-item text:style-override="id1-3-2-4-7-1-4-7-2-2-1">
                      <text:number>–</text:number>
                      <text:p text:style-name="table_al">de oprichting van of de deelneming in privaatrechtelijk rechtspersonen en </text:p>
                    </text:list-item>
                    <text:list-item text:style-override="id1-3-2-4-7-1-4-7-2-2-2">
                      <text:number>–</text:number>
                      <text:p text:style-name="table_al">tot fusie, omzetting en dergelijke van privaatrechtelijke rechtsperso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 tot aanvaarding of afwijzing van</text:p>
                  <text:list text:style-name="id1-3-2-4-7-1-4-8-2-2">
                    <text:list-item text:style-override="id1-3-2-4-7-1-4-8-2-2-1">
                      <text:number>–</text:number>
                      <text:p text:style-name="table_al">erfstellingen; </text:p>
                    </text:list-item>
                    <text:list-item text:style-override="id1-3-2-4-7-1-4-8-2-2-2">
                      <text:number>–</text:number>
                      <text:p text:style-name="table_al">legaten en</text:p>
                    </text:list-item>
                    <text:list-item text:style-override="id1-3-2-4-7-1-4-8-2-2-3">
                      <text:number>–</text:number>
                      <text:p text:style-name="table_al">schenk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vaarden van een aanbod dan wel aangaan van een overeenkomst tot sponso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vragen van</text:p>
                  <text:list text:style-name="id1-3-2-4-7-1-4-10-2-2">
                    <text:list-item text:style-override="id1-3-2-4-7-1-4-10-2-2-1">
                      <text:number>–</text:number>
                      <text:p text:style-name="table_al">surseance van betaling en </text:p>
                    </text:list-item>
                    <text:list-item text:style-override="id1-3-2-4-7-1-4-10-2-2-2">
                      <text:number>–</text:number>
                      <text:p text:style-name="table_al">faillissement </text:p>
                    </text:list-item>
                  </text:list>
                  <text:p text:style-name="table_al">van een derde part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kwijtschelden en buiten invordering stellen van vorderingen. </text:p>
                </table:table-cell>
                <table:table-cell table:style-name="cell_frame_all" table:number-rows-spanned="1" table:number-columns-spanned="1">
                  <text:p text:style-name="table_al">Met een financieel belang van meer dan € 1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van overeenkomsten die betrekking hebben op het verwerven, vervreemden, erfpacht, (ver)pachten, (ver)huren en op andere wijze in gebruik geven/nemen van onroerende goederen en het stellen van zakelijke rechten.</text:p>
                </table:table-cell>
                <table:table-cell table:style-name="cell_frame_all" table:number-rows-spanned="1" table:number-columns-spanned="1">
                  <text:p text:style-name="table_al">M.u.v. (grond)transacties die plaatsvinden via vastgesteld beleid inclusief de snipperkaart of eerder genomen collegebesluit met een waarde lager dan  € 5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tarieven voor commerciële dienstverlening aan derden.</text:p>
                </table:table-cell>
                <table:table-cell table:style-name="cell_frame_all" table:number-rows-spanned="1" table:number-columns-spanned="1">
                  <text:p text:style-name="table_al">Mits in lijn met de mededingings- en staatssteunwetgev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besluiten tot</text:p>
                  <text:list text:style-name="id1-3-2-4-7-1-4-14-2-2">
                    <text:list-item text:style-override="id1-3-2-4-7-1-4-14-2-2-1">
                      <text:number>–</text:number>
                      <text:p text:style-name="table_al">uitzettingen en </text:p>
                    </text:list-item>
                    <text:list-item text:style-override="id1-3-2-4-7-1-4-14-2-2-2">
                      <text:number>–</text:number>
                      <text:p text:style-name="table_al">vervroegde aflossingen </text:p>
                    </text:list-item>
                  </text:list>
                </table:table-cell>
                <table:table-cell table:style-name="cell_frame_all" table:number-rows-spanned="1" table:number-columns-spanned="1">
                  <text:p text:style-name="table_al">Zoals bedoeld in het Treasurystatuu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wijzigen en opzeggen van de arbeidsovereenkomst en alle andere arbeidsrechtelijke besluiten met betrekking tot de algemeen directeur/gemeentesecretaris op grond van de Cao Gemeenten, het Personeelshandboek en alle overige arbeidsrechtelijk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besluiten inzake de Collectieve arbeidsvoorwaardenregeling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reorganisatiebesluiten met zodanige ingrijpende gevolgen dat een sociaal plan nodig is.</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gelegenheden voorbehouden aan de burgemeester</text:p>
          <text:p text:style-name="al"/>
          <text:p text:style-name="al">Hieronder staan de bevoegdheden die ingevolge de mandaatregeling niet voor (onder)mandaat in aanmerking komen en daarmee voorbehouden blijven aan de burgemeester van de gemeente Zwartewaterland:</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DIVERSE AANGELEGENHE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bezwaarschriften gericht aan de burgemeester voor zover: </text:p>
                  <text:list text:style-name="id1-3-2-5-5-1-4-3-2-2">
                    <text:list-item text:style-override="id1-3-2-5-5-1-4-3-2-2-1">
                      <text:number>–</text:number>
                      <text:p text:style-name="table_al">wordt geadviseerd in afwijking van het advies van de commissie bezwaarschriften te besli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in het kader van: </text:p>
                  <text:list text:style-name="id1-3-2-5-5-1-4-4-2-2">
                    <text:list-item text:style-override="id1-3-2-5-5-1-4-4-2-2-1">
                      <text:number>–</text:number>
                      <text:p text:style-name="table_al">aanwijzing veiligheidsrisicogebied;</text:p>
                    </text:list-item>
                    <text:list-item text:style-override="id1-3-2-5-5-1-4-4-2-2-2">
                      <text:number>–</text:number>
                      <text:p text:style-name="table_al">cameratoezicht;</text:p>
                    </text:list-item>
                    <text:list-item text:style-override="id1-3-2-5-5-1-4-4-2-2-3">
                      <text:number>–</text:number>
                      <text:p text:style-name="table_al">gedragsaanwijzing i.v.m. woonoverlast;</text:p>
                    </text:list-item>
                    <text:list-item text:style-override="id1-3-2-5-5-1-4-4-2-2-4">
                      <text:number>–</text:number>
                      <text:p text:style-name="table_al">ophouding;</text:p>
                    </text:list-item>
                    <text:list-item text:style-override="id1-3-2-5-5-1-4-4-2-2-5">
                      <text:number>–</text:number>
                      <text:p text:style-name="table_al">het opleggen van een bestuurlijke boete bij overtredingen;</text:p>
                    </text:list-item>
                    <text:list-item text:style-override="id1-3-2-5-5-1-4-4-2-2-6">
                      <text:number>–</text:number>
                      <text:p text:style-name="table_al">machtiging politieambtenaar.</text:p>
                    </text:list-item>
                  </text:list>
                </table:table-cell>
                <table:table-cell table:style-name="cell_frame_all" table:number-rows-spanned="1" table:number-columns-spanned="1">
                  <text:p text:style-name="table_al">Artikelen 151b, 151c, 151d, 154a, 154b en 172 t/m 177 Gemeente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p grond van de Wet tijdelijk huisverbod, alsmede de lastgeving tot inbewaringstelling.</text:p>
                </table:table-cell>
                <table:table-cell table:style-name="cell_frame_all" table:number-rows-spanned="1" table:number-columns-spanned="1">
                  <text:p text:style-name="table_al">Bij afwezigheid burgemeester is 1. de loco burgemeester of 2. de gemeentesecretaris bevoegd na consultering burgemees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en aanzien van het ontzeggen van de toegang tot gebouwen die in eigendom of gebruik zijn bij de gemeen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en weigeren van een evenementenvergunning. </text:p>
                </table:table-cell>
                <table:table-cell table:style-name="cell_frame_all" table:number-rows-spanned="1" table:number-columns-spanned="1">
                  <text:p text:style-name="table_al">Alleen belastende en zeer belastende evenementen in het kader van het evenementen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buitengewoon 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tot weigering van het verrichten van werkzaamheden door de (buitengewoon) ambtenaar van de burgerlijke stand op een alternatieve locatie binn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weigeren van het Nederlanderschap en het weigeren van de verklaring van afstand van het Nederlanderscha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gatief adviseren op verzoeken tot natur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een schriftelijke bevestiging bij een verantwoordingsdocument dat ter controle aan een accountant of auditor wordt voorgelegd.</text:p>
                </table:table-cell>
                <table:table-cell table:style-name="cell_frame_all" table:number-rows-spanned="1" table:number-columns-spanned="1">
                  <text:p text:style-name="table_al">Een zogenaamde letter of representation of L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nemen van de eed of belofte werknemers ambtelijke dienst.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gelegenheden voorbehouden aan de gemeentesecretaris/algemeen directeur</text:p>
          <text:p text:style-name="al"/>
          <text:p text:style-name="al">Hieronder staan de bevoegdheden die ingevolge de mandaatregeling niet voor (onder)mandaat in aanmerking komen en daarmee bij de gemeentesecretaris/algemeen directeur van de gemeente Zwartewaterland dienen te berust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tot aanwijzen van een (plaatsvervangend) 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rschap in de zin van de Archiefwet.</text:p>
                </table:table-cell>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inkoop van producten/werken/diensten, inclusief (voorlopige) gunningsbesluiten op grond van de budgethoudersregeling.</text:p>
                </table:table-cell>
                <table:table-cell table:style-name="cell_frame_all" table:number-rows-spanned="1" table:number-columns-spanned="1">
                  <text:p text:style-name="table_al">Verplichtingen hoger dan 1.000.000,- ex BTW.</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wijzigen en opzeggen van arbeidsovereenkomsten en alle andere arbeidsrechtelijke besluiten met betrekking tot concernmanagers op grond van de Cao Gemeenten, het Personeelshandboek en alle overige arbeidsrechtelijke wet- en regelgeving binnen de vastgestelde formatie en begroting.</text:p>
                </table:table-cell>
                <table:table-cell table:style-name="cell_frame_all" table:number-rows-spanned="1" table:number-columns-spanned="1">
                  <text:p text:style-name="table_al">De vervangingsregeling is op deze bevoegdheid niet van toepass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luiten van vaststellingsovereenkomsten ter beëindiging van arbeidsovereenkomsten van werkne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de inhoud van het Personeelshandboek c.q. gemeentelijke personel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het opleid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tot in- of uitbested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met de vakbonden (Lokaal Overleg).</text:p>
                </table:table-cell>
                <table:table-cell table:style-name="cell_frame_all" table:number-rows-spanned="1" table:number-columns-spanned="1"/>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ONDERNEMINGSRAA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bevoegdheden die voortvloeien uit de Wet op de Ondernemingsra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maximaal twee lokale feestdagen/verplichte sluitingsdagen. </text:p>
                </table:table-cell>
                <table:table-cell table:style-name="cell_frame_all" table:number-rows-spanned="1" table:number-columns-spanned="1">
                  <text:p text:style-name="table_al">Na instemming door de ondernemingsraa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gelegenheden voorbehouden aan de concernmanagers</text:p>
          <text:p text:style-name="al"/>
          <text:p text:style-name="al">Hieronder staan de bevoegdheden die ingevolge de mandaatregeling niet voor (onder)mandaat in aanmerking komen en daarmee bij de concernmanagers van de gemeente Zwartewaterland blijven berusten:</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bezwaarschriften, </text:p>
                </table:table-cell>
                <table:table-cell table:style-name="cell_frame_all" table:number-rows-spanned="1" table:number-columns-spanned="1">
                  <text:p text:style-name="table_al">M.u.v. van de besluiten die afwijken van het advies van de bezwaarschriften-commiss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aanvragen van subsidie ten behoeve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een verzoek om nadeel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definitief handhavingsbesluit (in ieder geval de last onder dwangsom, last onder bestuursdwang en bestuurlijke boete), alsmede de volgende besluiten: </text:p>
                  <text:list text:style-name="id1-3-2-7-5-1-4-6-2-2">
                    <text:list-item text:style-override="id1-3-2-7-5-1-4-6-2-2-1">
                      <text:number>–</text:number>
                      <text:p text:style-name="table_al">intrekking van het handhavingsbesluit, </text:p>
                    </text:list-item>
                    <text:list-item text:style-override="id1-3-2-7-5-1-4-6-2-2-2">
                      <text:number>–</text:number>
                      <text:p text:style-name="table_al">ambtshalve wijziging van het besluit, </text:p>
                    </text:list-item>
                    <text:list-item text:style-override="id1-3-2-7-5-1-4-6-2-2-3">
                      <text:number>–</text:number>
                      <text:p text:style-name="table_al">afwijzing van een handhavingsverzoek, invorderingsbesluit, </text:p>
                    </text:list-item>
                    <text:list-item text:style-override="id1-3-2-7-5-1-4-6-2-2-4">
                      <text:number>–</text:number>
                      <text:p text:style-name="table_al">toewijzing van het handhavingsverzoek.</text:p>
                    </text:list-item>
                  </text:list>
                </table:table-cell>
                <table:table-cell table:style-name="cell_frame_all" table:number-rows-spanned="1" table:number-columns-spanned="1">
                  <text:p text:style-name="table_al">M.u.v. de voorbereiding en uitvoering hiervan.</text:p>
                  <text:p text:style-name="table_al"/>
                  <text:p text:style-name="table_al">Spoedeisende zaken en stilleggen van werkzaamheden, zoals een bouwstop (als conservatoire maatregel) liggen op werknemerniveau.</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mbtshalve nemen van het besluit tot het intrekken van een verleende omgevingsvergunning.</text:p>
                </table:table-cell>
                <table:table-cell table:style-name="cell_frame_all" table:number-rows-spanned="1" table:number-columns-spanned="1">
                  <text:p text:style-name="table_al">M.u.v. besluiten conform vigerend beleid en het intrekken op verzoek.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tot aanwijzen van personen als toezichthouder of onbezoldigd ambtenaar zonder opsporing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wijzigen van de aanwijzing van gemeentelijk beschermd cultuurgoed/verzameling op grond van artikel 4 Erfgoedverordening. </text:p>
                </table:table-cell>
                <table:table-cell table:style-name="cell_frame_all" table:number-rows-spanned="1" table:number-columns-spanned="1">
                  <text:p text:style-name="table_al">Slechts na overleg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 tot het wijzigen van het gemeentelijk erfgoedregister.</text:p>
                </table:table-cell>
                <table:table-cell table:style-name="cell_frame_all" table:number-rows-spanned="1" table:number-columns-spanned="1">
                  <text:p text:style-name="table_al">Slechts na overleg portefeuille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aanvraag voor een vergunning voor het slopen, wijzigen, verplaatsen, verstoren, ontsieren gemeentelijke monument op grond van artikel 14 Erfgoedverordening.</text:p>
                </table:table-cell>
                <table:table-cell table:style-name="cell_frame_all" table:number-rows-spanned="1" table:number-columns-spanned="1">
                  <text:p text:style-name="table_al">Alleen na positief advies Monumentencommiss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inzake de Algemene Plaatselijke Verordening.</text:p>
                </table:table-cell>
                <table:table-cell table:style-name="cell_frame_all" table:number-rows-spanned="1" table:number-columns-spanned="1"/>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sluiten van</text:p>
                  <text:list text:style-name="id1-3-2-7-7-1-4-3-2-2">
                    <text:list-item text:style-override="id1-3-2-7-7-1-4-3-2-2-1">
                      <text:number>–</text:number>
                      <text:p text:style-name="table_al">intentieovereenkomsten; </text:p>
                    </text:list-item>
                    <text:list-item text:style-override="id1-3-2-7-7-1-4-3-2-2-2">
                      <text:number>–</text:number>
                      <text:p text:style-name="table_al">anterieure overeenkomsten;</text:p>
                    </text:list-item>
                    <text:list-item text:style-override="id1-3-2-7-7-1-4-3-2-2-3">
                      <text:number>–</text:number>
                      <text:p text:style-name="table_al">koopovereenkomsten.</text:p>
                    </text:list-item>
                  </text:list>
                </table:table-cell>
                <table:table-cell table:style-name="cell_frame_all" table:number-rows-spanned="1" table:number-columns-spanned="1">
                  <text:p text:style-name="table_al">Ter uitvoering van college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beheersovereenkom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van overeenkomsten die betrekking hebben op het verwerven, vervreemden, erfpacht, (ver)pachten, (ver)huren en op andere wijze in gebruik geven/nemen van onroerende goederen en het stellen van zakelijke rechten alsook het verstrekken van machtigingen aan werknemers tot vertegenwoordiging van de gemeente bij het passeren van de benodigde (notariële) akten.</text:p>
                </table:table-cell>
                <table:table-cell table:style-name="cell_frame_all" table:number-rows-spanned="1" table:number-columns-spanned="1">
                  <text:p text:style-name="table_al">M.u.v. (grond)transacties die plaatsvinden via vastgesteld beleid inclusief de snipperkaart of eerder genomen collegebesluit met een waarde hoger dan € 5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zake aansprakelijkheidstellingen.</text:p>
                </table:table-cell>
                <table:table-cell table:style-name="cell_frame_all" table:number-rows-spanned="1" table:number-columns-spanned="1">
                  <text:p text:style-name="table_al">Na informeren managementteam en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sprakelijk stellen van derden voor schade toegebracht aan gemeente eigendomm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inzake de gemeentelijke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volmacht aan vertegenwoordigers van de gemeente in rechtsgedingen.</text:p>
                </table:table-cell>
                <table:table-cell table:style-name="cell_frame_all" table:number-rows-spanned="1" table:number-columns-spanned="1">
                  <text:p text:style-name="table_al">Dit betreft een volmacht van de burgemeester (artikel 171, tweede lid Gemeentewet) in civielrechtelijke en strafrechtelijke procedur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kwijtschelden en buiten invordering stellen van vorderingen.</text:p>
                </table:table-cell>
                <table:table-cell table:style-name="cell_frame_all" table:number-rows-spanned="1" table:number-columns-spanned="1">
                  <text:p text:style-name="table_al">Met een financieel belang van minder dan € 1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inkoop van producten/werken/diensten, inclusief (voorlopige) gunningsbesluiten op grond van de budgethoudersregeling.</text:p>
                </table:table-cell>
                <table:table-cell table:style-name="cell_frame_all" table:number-rows-spanned="1" table:number-columns-spanned="1">
                  <text:p text:style-name="table_al">Verplichtingen van  € 250.000,- ex BTW tot € 1.000.000,- ex BTW.</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wijzigen en opzeggen van arbeidsovereenkomsten en alle andere arbeidsrechtelijke besluiten met betrekking tot de onder de concernmanager werkende werknemers op grond van de Cao Gemeenten, het Personeelshandboek en alle overige arbeidsrechtelijke wet- en regelgeving.</text:p>
                </table:table-cell>
                <table:table-cell table:style-name="cell_frame_all" table:number-rows-spanned="1" table:number-columns-spanned="1">
                  <text:p text:style-name="table_al">Arbeidsovereenkomsten voor onbepaalde tijd kunnen slechts worden aangegaan na akkoord algemeen directeur.</text:p>
                  <text:p text:style-name="table_al"/>
                  <text:p text:style-name="table_al">Disciplinaire maatregelen kunnen slechts worden opgelegd na akkoord algemeen directe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inhuren en aangaan van overeenkomsten met betrekking tot tijdelijk personeel via externe partijen en het accorderen van alle overige benodigde rechtshandelingen.</text:p>
                </table:table-cell>
                <table:table-cell table:style-name="cell_frame_all" table:number-rows-spanned="1" table:number-columns-spanned="1">
                  <text:p text:style-name="table_al">In afstemming met H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aangaan en ondertekenen van stageovereenkom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aangaan van verwerkersovereenkomsten (in de zin van de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strekken van technische - en andere hulpmiddelen voor het kunnen verrichten van de aan de werknemer opgedragen werkzaamheden.</text:p>
                </table:table-cell>
                <table:table-cell table:style-name="cell_frame_all" table:number-rows-spanned="1" table:number-columns-spanned="1"/>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3">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lmachtigen van vertegenwoordigers van de gemeente in publiekrechtelijke rechtsgedingen en bij de hoorzittingen van de commissie voor de bezwaarschriften.</text:p>
                </table:table-cell>
                <table:table-cell table:style-name="cell_frame_all" table:number-rows-spanned="1" table:number-columns-spanned="1">
                  <text:p text:style-name="table_al">Dit betreft een volmacht van de burgemeester (artikel 171, lid 2 Gemeentewet).</text:p>
                  <text:p text:style-name="table_al"/>
                  <text:p text:style-name="table_al">Het gaat hier om kwesties waarbij de gemeente als <text:span text:style-name="nadrukcur">publiekrechtelijke rechtspersoon</text:span> betrokken is in een publiekrechtelijke procedur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lmachtigen van vertegenwoordigers van het college of de burgemeester in publiekrechtelijke rechtsgedingen en bij hoorzittingen van de commissie voor de bezwaarschriften.</text:p>
                </table:table-cell>
                <table:table-cell table:style-name="cell_frame_all" table:number-rows-spanned="1" table:number-columns-spanned="1">
                  <text:p text:style-name="table_al">Het gaat hier om kwesties waarbij het college of de burgemeester als <text:span text:style-name="nadrukcur">bestuursorgaan</text:span> betrokken is in een publiekrechtelijke procedur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 tot het aangaan van- en het voeren van verweer in civiele- en publiekrechtelijke procedures.</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26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6-04</meta:user-defined>
    <meta:user-defined meta:name="DC.source">titel 10.1 van de Algemene wet bestuursrecht]|[1.0:c:BWBR0005537&amp;titeldeel=10.1&amp;g=2026-06-04</meta:user-defined>
    <meta:user-defined meta:name="DCTERMS.alternative">Mandaatregeling gemeente Zwartewaterland</meta:user-defined>
    <dc:language>nl</dc:language>
    <meta:user-defined meta:name="OVERHEIDop.locatietype/OVERHEIDop.gebiedsmarkering">Gemeente</meta:user-defined>
    <meta:user-defined meta:name="DC.title">Mandaatregeling gemeente Zwartewaterland</meta:user-defined>
    <meta:user-defined meta:name="DCTERMS.W3CDTF/DCTERMS.available">2026-06-25</meta:user-defined>
    <meta:user-defined meta:name="DCTERMS.W3CDTF/OVERHEIDop.jaargang">2026</meta:user-defined>
    <meta:user-defined meta:name="OVERHEIDop.publicationIssue">302666</meta:user-defined>
    <meta:user-defined meta:name="OVERHEIDop.betreftRegeling">CVDR763382_1</meta:user-defined>
    <meta:user-defined meta:name="OVERHEIDop.GmbID/DC.identifier">gmb-2026-302666</meta:user-defined>
    <meta:user-defined meta:name="xs:date/OVERHEIDop.startdatum">2026-06-26</meta:user-defined>
    <meta:user-defined meta:name="OVERHEIDop.versieInformatie"/>
  </office:meta>
</office:document-meta>
</file>