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reiden en renoveren van Montessori school, Jacoba van Beierenlaan 166 2613J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6-2026 </text:p>
            <text:p text:style-name="common-al">Jacoba van Beierenlaan 166 2613JK Delft | het uitbreiden en renoveren van Montessori school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89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66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6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6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96</meta:user-defined>
    <meta:user-defined meta:name="DCTERMS.abstract">Renovatie en Uitbreiding Montessori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uitbreiden en renoveren van Montessori school, Jacoba van Beierenlaan 166 2613JK Delft</meta:user-defined>
    <meta:user-defined meta:name="DCTERMS.W3CDTF/DCTERMS.available">2026-06-25</meta:user-defined>
    <meta:user-defined meta:name="DCTERMS.W3CDTF/OVERHEIDop.jaargang">2026</meta:user-defined>
    <meta:user-defined meta:name="OVERHEIDop.publicationIssue">302664</meta:user-defined>
    <meta:user-defined meta:name="OVERHEIDop.GmbID/DC.identifier">gmb-2026-302664</meta:user-defined>
    <meta:user-defined meta:name="OVERHEIDop.versieInformatie"/>
  </office:meta>
</office:document-meta>
</file>