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realiseren van een bijgebouw (schuur), Burgerweg 1a, 3155D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138 voor een Omgevingsvergunning op locatie Burgerweg 1a, 3155D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realiseren van een bijgebouw (schuur)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26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Betreft: Beschikking verlenging beslistermijn op locatie Burgerweg 1a, 3155DA Maasland</meta:user-defined>
    <dc:language>nl</dc:language>
    <meta:user-defined meta:name="OVERHEIDop.locatietype/OVERHEIDop.gebiedsmarkering">Vlak</meta:user-defined>
    <meta:user-defined meta:name="DC.title">Kennisgeving termijnverlenging het realiseren van een bijgebouw (schuur), Burgerweg 1a, 3155DA Maas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6</meta:user-defined>
    <meta:user-defined meta:name="OVERHEIDop.GmbID/DC.identifier">gmb-2026-302656</meta:user-defined>
    <meta:user-defined meta:name="OVERHEIDop.versieInformatie"/>
  </office:meta>
</office:document-meta>
</file>