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ukenboom, Sportlaan 41,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6-2026 een aanvraag omgevingsvergunning hebben ontvangen voor het kappen van een beukenboom op het adres Sportlaan 41, 5111 BX Baarle-Nassau (11577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5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5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785</meta:user-defined>
    <dc:language>nl</dc:language>
    <meta:user-defined meta:name="OVERHEIDop.locatietype/OVERHEIDop.gebiedsmarkering">Punt</meta:user-defined>
    <meta:user-defined meta:name="DC.title">Ingekomen aanvraag omgevingsvergunning, het kappen van een beukenboom, Sportlaan 41, 5111 BX Baarle-Nassau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55</meta:user-defined>
    <meta:user-defined meta:name="OVERHEIDop.GmbID/DC.identifier">gmb-2026-302655</meta:user-defined>
    <meta:user-defined meta:name="OVERHEIDop.versieInformatie"/>
  </office:meta>
</office:document-meta>
</file>