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tuinhuis met veranda/overkapping , Burgemeester Steenhuisenlaan 74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plaatsen van een tuinhuis met veranda/overkapping , Burgemeester Steenhuisenlaan 74, Burgum</text:p>
            <text:p text:style-name="common-al">Zaaknummer: TZ2026-001593</text:p>
            <text:p text:style-name="common-al">Zaakadres: Burgemeester Steenhuisenlaan 74, Burgum</text:p>
            <text:p text:style-name="common-al">Omschrijving: het plaatsen van een tuinhuis met veranda/overkapping </text:p>
            <text:p text:style-name="common-al">Datum ontvangst: 22-06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265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5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5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593</meta:user-defined>
    <meta:user-defined meta:name="DCTERMS.abstract">het plaatsen van een tuinhuis met veranda/overkap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plaatsen van een tuinhuis met veranda/overkapping , Burgemeester Steenhuisenlaan 74, Burgu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2654</meta:user-defined>
    <meta:user-defined meta:name="OVERHEIDop.GmbID/DC.identifier">gmb-2026-302654</meta:user-defined>
    <meta:user-defined meta:name="OVERHEIDop.versieInformatie"/>
  </office:meta>
</office:document-meta>
</file>