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-melding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eft de gemeente een melding ontvangen voor activiteiten waarvoor geen vergunningplicht geldt op de locatie Ooststellingwerf. De melding is geregistreerd onder zaaknummer Z2026-00004047. De melding betreft:</text:p>
            <text:p text:style-name="common-al">collecte Nederlandse Brandwonden Stichting 4 t/m 10 oktober 202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265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04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APV-melding Ooststellingwerf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51</meta:user-defined>
    <meta:user-defined meta:name="OVERHEIDop.GmbID/DC.identifier">gmb-2026-302651</meta:user-defined>
    <meta:user-defined meta:name="OVERHEIDop.versieInformatie"/>
  </office:meta>
</office:document-meta>
</file>