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9 appartementen en het definitief vestigen van de tandartspraktijk op de locatie Burgemeester Nielenplein 6 te Heemskerk, verzonden 22 juni 2026, DSO nummer 2026040300555, zaaknummer Z/2026/497625</text:p>
      <text:section text:name="zakelijke-mededeling_id1-3-2" text:style-name="zakelijke-mededeling">
        <text:section text:name="zakelijke-mededeling-tekst_id1-3-2-1" text:style-name="zakelijke-mededeling-tekst">
          <text:section text:name="tekst_id1-3-2-1-1" text:style-name="tekst">
            <text:p text:style-name="common-al">Gemeente Heemskerk heeft een aanvraag voor een omgevingsvergunning ontvangen. Gemeente Heemskerk geeft hiermee toestemming voor het realiseren van 19 appartementen en het definitief vestigen van de tandartspraktijk op de locatie Burgemeester Nielenplein 6 te Heemskerk.</text:p>
            <text:p text:style-name="common-al"/>
            <text:p text:style-name="common-al">
            <text:span text:style-name="nadrukvet">Waarom publiceert gemeente Heemskerk dit bericht?</text:span>
          </text:p>
            <text:p text:style-name="common-al">Een vergunning wordt bij gemeente Heemskerk aangevraagd om toestemming te krijgen om iets te bouwen, verbouwen, gebruiken, kappen of aan te leggen. Met dit bericht laat gemeente Heemskerk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26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AV0104</meta:user-defined>
    <dc:language>nl</dc:language>
    <meta:user-defined meta:name="DC.title">Toestemming voor het realiseren van 19 appartementen en het definitief vestigen van de tandartspraktijk op de locatie Burgemeester Nielenplein 6 te Heemskerk, verzonden 22 juni 2026, DSO nummer 2026040300555, zaaknummer Z/2026/497625</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277</meta:user-defined>
    <meta:user-defined meta:name="OVERHEIDop.publicationIssue">302650</meta:user-defined>
    <meta:user-defined meta:name="OVERHEIDop.GmbID/DC.identifier">gmb-2026-302650</meta:user-defined>
    <meta:user-defined meta:name="OVERHEIDop.versieInformatie"/>
  </office:meta>
</office:document-meta>
</file>