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bestaand gebouw naar andere locatie in de hoek tussen Mekelweg en Heertjeslaa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hoek tussen Mekelweg en Heertjeslaan, Delft| het verplaatsen van bestaand gebouw naar andere locatie | 23-06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1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6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13</meta:user-defined>
    <meta:user-defined meta:name="DCTERMS.abstract">studentenhuisvesting Ravel te delft</meta:user-defined>
    <dc:language>nl</dc:language>
    <meta:user-defined meta:name="OVERHEIDop.locatietype/OVERHEIDop.gebiedsmarkering">Vlak</meta:user-defined>
    <meta:user-defined meta:name="DC.title">Aanvraag vergunning voor het verplaatsen van bestaand gebouw naar andere locatie in de hoek tussen Mekelweg en Heertjeslaan,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49</meta:user-defined>
    <meta:user-defined meta:name="OVERHEIDop.GmbID/DC.identifier">gmb-2026-302649</meta:user-defined>
    <meta:user-defined meta:name="OVERHEIDop.versieInformatie"/>
  </office:meta>
</office:document-meta>
</file>