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Reigerslaan 30, 1861 GP Bergen (NH), het kappen van een boom, verzenddatum 23 juni 2026 (Z2026-00004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264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4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4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975</meta:user-defined>
    <meta:user-defined meta:name="DCTERMS.abstract">Reigerslaan 30, 1861 GP Bergen (NH), het kappen van een boom, verzenddatum 23 juni 2026 (Z2026-00004975)</meta:user-defined>
    <dc:language>nl</dc:language>
    <meta:user-defined meta:name="OVERHEIDop.locatietype/OVERHEIDop.gebiedsmarkering">Vlak</meta:user-defined>
    <meta:user-defined meta:name="DC.title">Gemeente Bergen, aanvraag omgevingsvergunning (regulier) verleend met herplantplicht, Reigerslaan 30, 1861 GP Bergen (NH), het kappen van een boom, verzenddatum 23 juni 2026 (Z2026-00004975)</meta:user-defined>
    <meta:user-defined meta:name="DCTERMS.W3CDTF/DCTERMS.available">2026-06-25</meta:user-defined>
    <meta:user-defined meta:name="DCTERMS.W3CDTF/OVERHEIDop.jaargang">2026</meta:user-defined>
    <meta:user-defined meta:name="OVERHEIDop.publicationIssue">302640</meta:user-defined>
    <meta:user-defined meta:name="OVERHEIDop.GmbID/DC.identifier">gmb-2026-302640</meta:user-defined>
    <meta:user-defined meta:name="OVERHEIDop.versieInformatie"/>
  </office:meta>
</office:document-meta>
</file>