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rte Smeden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iezerstraat 101 8011 RE (winkelfunctie kelder, b.g. en 1<text:span text:style-name="sup">e</text:span> v.d.)</text:span>
          </text:p>
            <text:p text:style-name="common-al">
            <text:span text:style-name="nadrukcur">Splitsen in:</text:span>
          </text:p>
            <text:p text:style-name="common-al">
            <text:span text:style-name="nadrukvet">Diezerstraat 101 8011 RE (winkelfunctie kelder en b.g)</text:span>
          </text:p>
            <text:p text:style-name="common-al">
            <text:span text:style-name="nadrukvet">Korte Smeden 2A 8011 VC (woonfunctie 1<text:span text:style-name="sup">e</text:span> v.d.)</text:span>
          </text:p>
            <text:p text:style-name="common-al"/>
            <text:p text:style-name="common-al">Verzenddatum besluit: 3 december 2025</text:p>
            <text:p text:style-name="common-al">Kenmerk besluit: 160826-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6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orte Smeden 2A</meta:user-defined>
    <meta:user-defined meta:name="DCTERMS.W3CDTF/DCTERMS.available">2026-01-23</meta:user-defined>
    <meta:user-defined meta:name="DCTERMS.W3CDTF/OVERHEIDop.jaargang">2026</meta:user-defined>
    <meta:user-defined meta:name="OVERHEIDop.externeBijlage">Bijlage bij huisnummerbesluit 160826-2025|exb-2026-2244</meta:user-defined>
    <meta:user-defined meta:name="OVERHEIDop.publicationIssue">30264</meta:user-defined>
    <meta:user-defined meta:name="OVERHEIDop.GmbID/DC.identifier">gmb-2026-30264</meta:user-defined>
    <meta:user-defined meta:name="OVERHEIDop.versieInformatie"/>
  </office:meta>
</office:document-meta>
</file>