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23 zonnepanelen  op locatie Havenstraatse Wal 102, 2871 ES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heeft de gemeente een aanvraag omgevingsvergunning ontvangen voor het plaatsen van 20 zonnepanelen  op locatie Havenstraatse Wal 102, 2871 ES Schoonhoven.</text:p>
            <text:p text:style-name="common-al">De aanvraag is geregistreerd onder zaaknummer 1931187673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6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673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23 zonnepanelen  op locatie Havenstraatse Wal 102, 2871 ES Schoonhov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39</meta:user-defined>
    <meta:user-defined meta:name="OVERHEIDop.GmbID/DC.identifier">gmb-2026-302639</meta:user-defined>
    <meta:user-defined meta:name="OVERHEIDop.versieInformatie"/>
  </office:meta>
</office:document-meta>
</file>