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n melding ontvangen voor activiteiten waarvoor geen vergunningplicht geldt op de locatie Weststellingwerf. De melding is geregistreerd onder zaaknummer Z2026-00004046. De melding betreft:</text:p>
            <text:p text:style-name="common-al">collecte Nederlandse Brandwonden Stichting 4 t/m 10 oktober 2026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26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0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Weststellingwer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38</meta:user-defined>
    <meta:user-defined meta:name="OVERHEIDop.GmbID/DC.identifier">gmb-2026-302638</meta:user-defined>
    <meta:user-defined meta:name="OVERHEIDop.versieInformatie"/>
  </office:meta>
</office:document-meta>
</file>