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lengen van de dakkapel, Schoolstraat-Lemelerveld 41 8152 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Schoolstraat-Lemelerveld 41 8152 AR Lemelerveld</text:p>
            <text:p text:style-name="common-al">
            <text:span text:style-name="nadrukvet">Zaakomschrijving:</text:span> het verlengen van de dakkapel</text:p>
            <text:p text:style-name="common-al">
            <text:span text:style-name="nadrukvet">Zaaknummer:</text:span> 0148873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73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73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6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7343</meta:user-defined>
    <meta:user-defined meta:name="DCTERMS.abstract">het verlengen van 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dakkapel, Schoolstraat-Lemelerveld 41 8152 AR Lemeler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636</meta:user-defined>
    <meta:user-defined meta:name="OVERHEIDop.GmbID/DC.identifier">gmb-2026-302636</meta:user-defined>
    <meta:user-defined meta:name="OVERHEIDop.versieInformatie"/>
  </office:meta>
</office:document-meta>
</file>