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arbershop en gevelreclame aan Dijkstraat 2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jkstraat 21, het realiseren van een barbershop en gevelreclame, ontvangen 16-0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63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realiseren van een barbershop en gevelreclame aan Dijkstraat 21 te Lichtenvoor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34</meta:user-defined>
    <meta:user-defined meta:name="OVERHEIDop.GmbID/DC.identifier">gmb-2026-302634</meta:user-defined>
    <meta:user-defined meta:name="OVERHEIDop.versieInformatie"/>
  </office:meta>
</office:document-meta>
</file>