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plein 18A 1033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erras voor de horecagelegenheid</text:p>
            <text:p text:style-name="common-al">Zaakadres: Zonneplein 18A 1033EK Amsterdam</text:p>
            <text:p text:style-name="common-al">Datum ontvangst: 19-05-2026</text:p>
            <text:p text:style-name="common-al">Zaaknummer: Z2026-021984</text:p>
            <text:p text:style-name="common-al">DSO-nummer: 20260519015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63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3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3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1984</meta:user-defined>
    <meta:user-defined meta:name="DCTERMS.abstract">realiseren van een terras voor de horecagelegenhe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nneplein 18A 1033EK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33</meta:user-defined>
    <meta:user-defined meta:name="OVERHEIDop.GmbID/DC.identifier">gmb-2026-302633</meta:user-defined>
    <meta:user-defined meta:name="OVERHEIDop.versieInformatie"/>
  </office:meta>
</office:document-meta>
</file>