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tterodestraat 41 2023XL Haarlem, 0392-2026-0067824, het doorbreken van een dragende muur en een gevel, het plaatsen van twee portalen en het bouwen van een nieuwe fundering,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6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824</meta:user-defined>
    <meta:user-defined meta:name="DCTERMS.abstract">het doorbreken van een dragende muur en een gevel, het plaatsen van twee portalen en het bouwen van een nieuw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tterodestraat 41 2023XL Haarlem, 0392-2026-0067824, het doorbreken van een dragende muur en een gevel, het plaatsen van twee portalen en het bouwen van een nieuwe fundering, verzonden 23-06-2026</meta:user-defined>
    <meta:user-defined meta:name="DCTERMS.W3CDTF/DCTERMS.available">2026-06-25</meta:user-defined>
    <meta:user-defined meta:name="DCTERMS.W3CDTF/OVERHEIDop.jaargang">2026</meta:user-defined>
    <meta:user-defined meta:name="OVERHEIDop.publicationIssue">302631</meta:user-defined>
    <meta:user-defined meta:name="OVERHEIDop.GmbID/DC.identifier">gmb-2026-302631</meta:user-defined>
    <meta:user-defined meta:name="OVERHEIDop.versieInformatie"/>
  </office:meta>
</office:document-meta>
</file>