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arsteland 4, 3851 MJ Ermelo, Stationsstraat 47 en 47a, 3851 N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94311 voor het uitbreiden van de Lidl en realisatie 6 appartementen op locatie Garsteland 4, 3851 MJ Ermelo, Stationsstraat 47 en 47a, 3851 NB Ermelo met 6 weken te verlengen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262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43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Garsteland 4, 3851 MJ Ermelo, Stationsstraat 47 en 47a, 3851 NB Ermelo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29</meta:user-defined>
    <meta:user-defined meta:name="OVERHEIDop.GmbID/DC.identifier">gmb-2026-302629</meta:user-defined>
    <meta:user-defined meta:name="OVERHEIDop.versieInformatie"/>
  </office:meta>
</office:document-meta>
</file>