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leggen 110kV hoogspanningskabel t.b.v. aanleg fietstunnel aan Hanzelaan, nabij Hanzelaan 95 -Spoorzone [Zaaknummer 0193ESUITE11590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6-06-2026</text:p>
            <text:p text:style-name="common-al">
            <text:span text:style-name="nadrukvet">Locatie:</text:span> nabij Hanzelaan 95 -Spoorzone</text:p>
            <text:p text:style-name="common-al">
            <text:span text:style-name="nadrukvet">Zaakomschrijving:</text:span> het verleggen van een 110kV hoogspanningskabel ten behoeve van de aanleg van de fietstunnel aan de Hanzelaan</text:p>
            <text:p text:style-name="common-al">
            <text:span text:style-name="nadrukvet">Zaaknummer:</text:span> 0193ESUITE1159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deze dubbel was ingedien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59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6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59042026</meta:user-defined>
    <meta:user-defined meta:name="DCTERMS.abstract">het verleggen van een 110kV hoogspanningskabel ten behoeve van de aanleg van de fietstunnel aan de Hanzelaan</meta:user-defined>
    <dc:language>nl</dc:language>
    <meta:user-defined meta:name="OVERHEIDop.locatietype/OVERHEIDop.gebiedsmarkering">Vlak</meta:user-defined>
    <meta:user-defined meta:name="DC.title">Ingetrokken aanvraag omgevingsvergunning, verleggen 110kV hoogspanningskabel t.b.v. aanleg fietstunnel aan Hanzelaan, nabij Hanzelaan 95 -Spoorzone [Zaaknummer 0193ESUITE1159042026]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26</meta:user-defined>
    <meta:user-defined meta:name="OVERHEIDop.GmbID/DC.identifier">gmb-2026-302626</meta:user-defined>
    <meta:user-defined meta:name="OVERHEIDop.versieInformatie"/>
  </office:meta>
</office:document-meta>
</file>