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Herman Olijslager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rman Olijslagerstraat 24, het bouwen van een overkapping, ontvangen 15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6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Herman Olijslagerstraat 24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25</meta:user-defined>
    <meta:user-defined meta:name="OVERHEIDop.GmbID/DC.identifier">gmb-2026-302625</meta:user-defined>
    <meta:user-defined meta:name="OVERHEIDop.versieInformatie"/>
  </office:meta>
</office:document-meta>
</file>