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bileumweekend Tempo 70-jaar van 3 t/m 6 september 2026 aan Olympiaweg 2, 2406 LG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Jubileumweekend Tempo 70-jaar van 3 t/m 6 september 2026 op de locatie Olympiaweg 2, 2406 LG Alphen aan den Rijn, geregistreerd onder nr. 0484391700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6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17004</meta:user-defined>
    <meta:user-defined meta:name="DCTERMS.abstract">anvraag evenementenvergunning voor Jubileumweekend Tempo 70-jaar van 3 t/m 6 september 2026 aan Olympiaweg 2, 2406 LG Alphen aan den Rijn.</meta:user-defined>
    <dc:language>nl</dc:language>
    <meta:user-defined meta:name="OVERHEIDop.locatietype/OVERHEIDop.gebiedsmarkering">Punt</meta:user-defined>
    <meta:user-defined meta:name="DC.title">Aanvraag evenementenvergunning voor Jubileumweekend Tempo 70-jaar van 3 t/m 6 september 2026 aan Olympiaweg 2, 2406 LG Alphen aan den Rijn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19</meta:user-defined>
    <meta:user-defined meta:name="OVERHEIDop.GmbID/DC.identifier">gmb-2026-302619</meta:user-defined>
    <meta:user-defined meta:name="OVERHEIDop.versieInformatie"/>
  </office:meta>
</office:document-meta>
</file>