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bedrijfsvoering aan Holtenweg 1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Marwijksoord, Holtenweg 1, 9448 TB, veranderen bedrijfsvoering (ontvangen 15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6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bedrijfsvoering aan Holtenweg 1 te Marwijksoo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18</meta:user-defined>
    <meta:user-defined meta:name="OVERHEIDop.GmbID/DC.identifier">gmb-2026-302618</meta:user-defined>
    <meta:user-defined meta:name="OVERHEIDop.versieInformatie"/>
  </office:meta>
</office:document-meta>
</file>