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 aan Beenekussteeg 20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Beenekussteeg 20, het bouwen van een bijbehorend bouwwerk, ontvangen 17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6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behorend bouwwerk aan Beenekussteeg 20 te Mariënvel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17</meta:user-defined>
    <meta:user-defined meta:name="OVERHEIDop.GmbID/DC.identifier">gmb-2026-302617</meta:user-defined>
    <meta:user-defined meta:name="OVERHEIDop.versieInformatie"/>
  </office:meta>
</office:document-meta>
</file>