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Brink, Sellingen, evenementenvergunning voor het organiseren van het evenement ‘Montmartre Sellingen’ op 11 juli, verzenddatum: 2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261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Montmartre Sellingen’ op 11 juli, locaties: op de Brink in Sellingen.</meta:user-defined>
    <dc:language>nl</dc:language>
    <meta:user-defined meta:name="OVERHEIDop.locatietype/OVERHEIDop.gebiedsmarkering">Punt</meta:user-defined>
    <meta:user-defined meta:name="DC.title">Verleende vergunning: Brink, Sellingen, evenementenvergunning voor het organiseren van het evenement ‘Montmartre Sellingen’ op 11 juli, verzenddatum: 23 juni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14</meta:user-defined>
    <meta:user-defined meta:name="OVERHEIDop.GmbID/DC.identifier">gmb-2026-302614</meta:user-defined>
    <meta:user-defined meta:name="OVERHEIDop.versieInformatie"/>
  </office:meta>
</office:document-meta>
</file>