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embrandt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activiteiten waarvoor geen vergunningplicht geldt op locatie Rembrandtplein 1 in Oud-Beijerland. De aanvraag is geregistreerd onder zaaknummer Z2026-00001720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6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20</meta:user-defined>
    <dc:language>nl</dc:language>
    <meta:user-defined meta:name="OVERHEIDop.locatietype/OVERHEIDop.gebiedsmarkering">Vlak</meta:user-defined>
    <meta:user-defined meta:name="DC.title">Kennisgeving ontvangst melding brandveilig gebruik Rembrandtplein 1 in Oud-Beijer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3</meta:user-defined>
    <meta:user-defined meta:name="OVERHEIDop.GmbID/DC.identifier">gmb-2026-302613</meta:user-defined>
    <meta:user-defined meta:name="OVERHEIDop.versieInformatie"/>
  </office:meta>
</office:document-meta>
</file>