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de beglazing op de locatie Arndt van Buerenstraat 16 te Kesteren zaaknummer ODR2605632</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vervangen van de kozijnen en de beglazing aan de Arndt van Buerenstraat 16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61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en de beglazing op de locatie Arndt van Buerenstraat 16 te Kesteren zaaknummer ODR2605632</meta:user-defined>
    <meta:user-defined meta:name="DCTERMS.W3CDTF/DCTERMS.available">2026-06-25</meta:user-defined>
    <meta:user-defined meta:name="DCTERMS.W3CDTF/OVERHEIDop.jaargang">2026</meta:user-defined>
    <meta:user-defined meta:name="OVERHEIDop.publicationIssue">302611</meta:user-defined>
    <meta:user-defined meta:name="OVERHEIDop.GmbID/DC.identifier">gmb-2026-302611</meta:user-defined>
    <meta:user-defined meta:name="OVERHEIDop.versieInformatie"/>
  </office:meta>
</office:document-meta>
</file>