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tsbergen 36, 1505 EH Zaandam - het doorbreken van een wand op de 6e verdiep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61 - het doorbreken van een wand op de 6e verdieping van het pand -  - op de locatie Spitsbergen 36, 1505 EH Zaandam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6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1</meta:user-defined>
    <dc:language>nl</dc:language>
    <meta:user-defined meta:name="OVERHEIDop.locatietype/OVERHEIDop.gebiedsmarkering">Punt</meta:user-defined>
    <meta:user-defined meta:name="DC.title">Aanvraag omgevingsvergunning - Spitsbergen 36, 1505 EH Zaandam - het doorbreken van een wand op de 6e verdieping van het p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0</meta:user-defined>
    <meta:user-defined meta:name="OVERHEIDop.GmbID/DC.identifier">gmb-2026-302610</meta:user-defined>
    <meta:user-defined meta:name="OVERHEIDop.versieInformatie"/>
  </office:meta>
</office:document-meta>
</file>