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Zwemloop Zwembad De Berkel 2026 op 30 augustus 2026 in Al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6 is onderstaande aanvraag binnengekomen:</text:p>
            <text:p text:style-name="common-al">Bij de Zwemloop zwemmen de deelnemers 500 meter in het wedstrijdbad van Zwembad De Berkel. Na het voltooien van het zwemmen loopt men een ronde van 5 kilometer. In de eerste kilometer wordt er een aantal keer de openbare weg overgestoken. De rest van het loopparcours langs De Berkel is verkeersvrij. Start en finish is op het terrein van Zwembad De Berkel. Zwemloop Zwembad De Berkel 2026, Berkelweg 7 7218 AS Almen, 30 augustus 2026 (2304742)</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26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04742</meta:user-defined>
    <dc:language>nl</dc:language>
    <meta:user-defined meta:name="OVERHEIDop.locatietype/OVERHEIDop.gebiedsmarkering">Adres</meta:user-defined>
    <meta:user-defined meta:name="DC.title">Aangevraagde evenementenvergunning Zwemloop Zwembad De Berkel 2026 op 30 augustus 2026 in Almen</meta:user-defined>
    <meta:user-defined meta:name="DCTERMS.W3CDTF/DCTERMS.available">2026-07-01</meta:user-defined>
    <meta:user-defined meta:name="DCTERMS.W3CDTF/OVERHEIDop.jaargang">2026</meta:user-defined>
    <meta:user-defined meta:name="OVERHEIDop.publicationIssue">302609</meta:user-defined>
    <meta:user-defined meta:name="OVERHEIDop.GmbID/DC.identifier">gmb-2026-302609</meta:user-defined>
    <meta:user-defined meta:name="OVERHEIDop.versieInformatie"/>
  </office:meta>
</office:document-meta>
</file>