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erktuigenberging aan Koolmansdijk 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Koolmansdijk 6, het uitbreiden van de werktuigenberging, ontvangen 19-0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60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0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erktuigenberging aan Koolmansdijk 6 te Lievel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08</meta:user-defined>
    <meta:user-defined meta:name="OVERHEIDop.GmbID/DC.identifier">gmb-2026-302608</meta:user-defined>
    <meta:user-defined meta:name="OVERHEIDop.versieInformatie"/>
  </office:meta>
</office:document-meta>
</file>