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rs. J.L. Moonenstraat 23A, 5684T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dakopbouw en het vernieuwen en isoleren van het dak</text:p>
            <text:p text:style-name="common-al">
            <text:span text:style-name="nadrukvet">Locatie:</text:span>
          </text:p>
            <text:p text:style-name="common-al">Drs. J.L. Moonenstraat 23A, 5684T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6-0000020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6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Uitstel beslissing; Drs. J.L. Moonenstraat 23A, 5684T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rs. J.L. Moonenstraat 23A, 5684TH B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07</meta:user-defined>
    <meta:user-defined meta:name="OVERHEIDop.GmbID/DC.identifier">gmb-2026-302607</meta:user-defined>
    <meta:user-defined meta:name="OVERHEIDop.versieInformatie"/>
  </office:meta>
</office:document-meta>
</file>