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Waterbies 95, 1567 NB Assendelft - het bouwen van een dakkapel op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6579 - het bouwen van een dakkapel op de voorzijde van de woning -  - op de locatie Waterbies 95, 1567 NB Assendelft</text:p>
            <text:p text:style-name="common-al">Aanvraag ontvangen: 20-06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2604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60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60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6579</meta:user-defined>
    <dc:language>nl</dc:language>
    <meta:user-defined meta:name="OVERHEIDop.locatietype/OVERHEIDop.gebiedsmarkering">Punt</meta:user-defined>
    <meta:user-defined meta:name="DC.title">Aanvraag omgevingsvergunning - Waterbies 95, 1567 NB Assendelft - het bouwen van een dakkapel op de voorzijde van de woning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604</meta:user-defined>
    <meta:user-defined meta:name="OVERHEIDop.GmbID/DC.identifier">gmb-2026-302604</meta:user-defined>
    <meta:user-defined meta:name="OVERHEIDop.versieInformatie"/>
  </office:meta>
</office:document-meta>
</file>