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op de berging aan Franse Schans 9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Franse Schans 9, het bouwen van een dakkapel op de berging, ontvangen 15-6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260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0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0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kapel op de berging aan Franse Schans 9 te Lievel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02</meta:user-defined>
    <meta:user-defined meta:name="OVERHEIDop.GmbID/DC.identifier">gmb-2026-302602</meta:user-defined>
    <meta:user-defined meta:name="OVERHEIDop.versieInformatie"/>
  </office:meta>
</office:document-meta>
</file>