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alf R 28 ROOD, 1509 AC Zaandam - het aanleggen van een nieuwe woonb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6573 - het aanleggen van een nieuwe woonboot -  - op de locatie Kalf R 28 ROOD, 1509 AC Zaandam</text:p>
            <text:p text:style-name="common-al">Aanvraag ontvangen: 19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259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9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9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6573</meta:user-defined>
    <dc:language>nl</dc:language>
    <meta:user-defined meta:name="OVERHEIDop.locatietype/OVERHEIDop.gebiedsmarkering">Punt</meta:user-defined>
    <meta:user-defined meta:name="DC.title">Aanvraag omgevingsvergunning - Kalf R 28 ROOD, 1509 AC Zaandam - het aanleggen van een nieuwe woonboo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599</meta:user-defined>
    <meta:user-defined meta:name="OVERHEIDop.GmbID/DC.identifier">gmb-2026-302599</meta:user-defined>
    <meta:user-defined meta:name="OVERHEIDop.versieInformatie"/>
  </office:meta>
</office:document-meta>
</file>