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ISABELLAPLEI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Isabellaplein 6 Vught, gebruiksmelding Bij Albert, Z26-305029.</text:p>
            <text:p text:style-name="common-al"/>
            <text:p text:style-name="last-al">Deze melding is geaccepteerd op 23 juni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5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ISABELLAPLEIN 6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598</meta:user-defined>
    <meta:user-defined meta:name="OVERHEIDop.GmbID/DC.identifier">gmb-2026-302598</meta:user-defined>
    <meta:user-defined meta:name="OVERHEIDop.versieInformatie"/>
  </office:meta>
</office:document-meta>
</file>