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4 juli 2026 aan Sperwer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Sperwer in Lichtenvoorde op 4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59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4 juli 2026 aan Sperwer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94</meta:user-defined>
    <meta:user-defined meta:name="OVERHEIDop.GmbID/DC.identifier">gmb-2026-302594</meta:user-defined>
    <meta:user-defined meta:name="OVERHEIDop.versieInformatie"/>
  </office:meta>
</office:document-meta>
</file>