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Kerkstraat 9 3764DA Soest, verhogen van de nok en het vervangen van de kozijnen van d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7-06-2026 een besluit genomen op de aanvraag met zaaknummer 1392819 voor een omgevingsvergunning voor het verhogen van de nok en het vervangen van de kozijnen van de woning  op locatie Korte Kerkstraat 9 3764DA Soest. 
De vergunning is toegekend en is aan de aanvrager verzonden op 17-06-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259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9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2819</meta:user-defined>
    <meta:user-defined meta:name="DCTERMS.abstract">verhogen van de nok en het vervangen van de kozijn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Kerkstraat 9 3764DA Soest, verhogen van de nok en het vervangen van de kozijnen van de woning</meta:user-defined>
    <meta:user-defined meta:name="DCTERMS.W3CDTF/DCTERMS.available">2026-06-25</meta:user-defined>
    <meta:user-defined meta:name="DCTERMS.W3CDTF/OVERHEIDop.jaargang">2026</meta:user-defined>
    <meta:user-defined meta:name="OVERHEIDop.publicationIssue">302592</meta:user-defined>
    <meta:user-defined meta:name="OVERHEIDop.GmbID/DC.identifier">gmb-2026-302592</meta:user-defined>
    <meta:user-defined meta:name="OVERHEIDop.versieInformatie"/>
  </office:meta>
</office:document-meta>
</file>