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arte Dijk 37 (Attractie- en Vakantiepark Slagharen) in Slagharen, het plaatsen van een luchtwarmtepompinstallatie bij de Technische Ruimte Aqua Mexica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arte Dijk 37 (Attractie- en Vakantiepark Slagharen) in Slagharen</text:p>
              </text:list-item>
              <text:list-item text:style-override="id1-3-2-1-1-3-2">
                <text:number>-</text:number>
                <text:p text:style-name="al">Omschrijving: het plaatsen van een luchtwarmtepompinstallatie bij de Technische Ruimte Aqua Mexicana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248-01</text:p>
              </text:list-item>
              <text:list-item text:style-override="id1-3-2-1-1-3-7">
                <text:number>-</text:number>
                <text:p text:style-name="al">DSO-nummer: 2025112100139</text:p>
              </text:list-item>
              <text:list-item text:style-override="id1-3-2-1-1-3-8">
                <text:number>-</text:number>
                <text:p text:style-name="al">Uiterlijke besluitdatum: 27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5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48-01</meta:user-defined>
    <meta:user-defined meta:name="DCTERMS.abstract">Verlenging beslistermijn omgevingsvergunning: Zwarte Dijk 37 (Attractie- en Vakantiepark Slagharen) in Slagharen, het plaatsen van een luchtwarmtepompinstallatie bij de Technische Ruimte Aqua Mexicana</meta:user-defined>
    <dc:language>nl</dc:language>
    <meta:user-defined meta:name="OVERHEIDop.locatietype/OVERHEIDop.gebiedsmarkering">Punt</meta:user-defined>
    <meta:user-defined meta:name="DC.title">Verlenging beslistermijn omgevingsvergunning: Zwarte Dijk 37 (Attractie- en Vakantiepark Slagharen) in Slagharen, het plaatsen van een luchtwarmtepompinstallatie bij de Technische Ruimte Aqua Mexican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59</meta:user-defined>
    <meta:user-defined meta:name="OVERHEIDop.GmbID/DC.identifier">gmb-2026-30259</meta:user-defined>
    <meta:user-defined meta:name="OVERHEIDop.versieInformatie"/>
  </office:meta>
</office:document-meta>
</file>