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Hulswitweg 2 2031BG Haarlem, 0392-2026-0090540, het openbreken van de openbare weg ten behoeve van rioolaansluiting maken en Aansluiting HWA (hemelwater), in week 34 en 35 (exacte datum in overleg met de BAM), verzonden 23-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258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58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58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6-0090540</meta:user-defined>
    <meta:user-defined meta:name="DCTERMS.abstract">het openbreken van de openbare weg ten behoeve van rioolaansluiting maken en Aansluiting HWA (hemelwater)</meta:user-defined>
    <dc:language>nl</dc:language>
    <meta:user-defined meta:name="OVERHEIDop.locatietype/OVERHEIDop.gebiedsmarkering">Punt</meta:user-defined>
    <meta:user-defined meta:name="DC.title">Gemeente Haarlem, ontheffing verleend, T.h.v. Hulswitweg 2 2031BG Haarlem, 0392-2026-0090540, het openbreken van de openbare weg ten behoeve van rioolaansluiting maken en Aansluiting HWA (hemelwater), in week 34 en 35 (exacte datum in overleg met de BAM), verzonden 23-06-2026</meta:user-defined>
    <meta:user-defined meta:name="DCTERMS.W3CDTF/DCTERMS.available">2026-06-25</meta:user-defined>
    <meta:user-defined meta:name="DCTERMS.W3CDTF/OVERHEIDop.jaargang">2026</meta:user-defined>
    <meta:user-defined meta:name="OVERHEIDop.publicationIssue">302587</meta:user-defined>
    <meta:user-defined meta:name="OVERHEIDop.GmbID/DC.identifier">gmb-2026-302587</meta:user-defined>
    <meta:user-defined meta:name="OVERHEIDop.versieInformatie"/>
  </office:meta>
</office:document-meta>
</file>