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12 juli 2026 aan Wal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barbecue in de Walstraat in Groenlo op 1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5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12 juli 2026 aan Walstraat te Groen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86</meta:user-defined>
    <meta:user-defined meta:name="OVERHEIDop.GmbID/DC.identifier">gmb-2026-302586</meta:user-defined>
    <meta:user-defined meta:name="OVERHEIDop.versieInformatie"/>
  </office:meta>
</office:document-meta>
</file>