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 en achterzijde van een woning op de locatie Iepenlaan 130 te Dordrecht zaaknummer 90036662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 en achterzijde van een woning op de locatie Iepenlaan 130 te Dordrech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58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8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8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 en achterzijde van een woning op de locatie Iepenlaan 130 te Dordrecht zaaknummer 9003666216</meta:user-defined>
    <meta:user-defined meta:name="DCTERMS.W3CDTF/DCTERMS.available">2026-06-25</meta:user-defined>
    <meta:user-defined meta:name="DCTERMS.W3CDTF/OVERHEIDop.jaargang">2026</meta:user-defined>
    <meta:user-defined meta:name="OVERHEIDop.publicationIssue">302585</meta:user-defined>
    <meta:user-defined meta:name="OVERHEIDop.GmbID/DC.identifier">gmb-2026-302585</meta:user-defined>
    <meta:user-defined meta:name="OVERHEIDop.versieInformatie"/>
  </office:meta>
</office:document-meta>
</file>