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kennen van een kantoorfunctie met parkeergelegenheid aan Brink 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n, Brink 2, 9461 AS, toekennen kantoorfunctie met parkeergelegenheid (ontvangen 28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5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kennen van een kantoorfunctie met parkeergelegenheid aan Brink 2 te Gie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84</meta:user-defined>
    <meta:user-defined meta:name="OVERHEIDop.GmbID/DC.identifier">gmb-2026-302584</meta:user-defined>
    <meta:user-defined meta:name="OVERHEIDop.versieInformatie"/>
  </office:meta>
</office:document-meta>
</file>