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warmtepomp op de locatie Paradijsweg 11 te Zandvoort, ingekomen 17 juni 2026, DSO nummer 2026061700604, zaaknummer ODIJ-Z-26-18323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plaatsen van een warmtepomp op de locatie Paradijsweg 11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2 augustus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0258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58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58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warmtepomp op de locatie Paradijsweg 11 te Zandvoort, ingekomen 17 juni 2026, DSO nummer 2026061700604, zaaknummer ODIJ-Z-26-183233</meta:user-defined>
    <meta:user-defined meta:name="DCTERMS.W3CDTF/DCTERMS.available">2026-06-25</meta:user-defined>
    <meta:user-defined meta:name="DCTERMS.W3CDTF/OVERHEIDop.jaargang">2026</meta:user-defined>
    <meta:user-defined meta:name="OVERHEIDop.publicationIssue">302583</meta:user-defined>
    <meta:user-defined meta:name="OVERHEIDop.GmbID/DC.identifier">gmb-2026-302583</meta:user-defined>
    <meta:user-defined meta:name="OVERHEIDop.versieInformatie"/>
  </office:meta>
</office:document-meta>
</file>