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06-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06-2026 de volgende besluiten genomen:</text:p>
            <text:p text:style-name="al"/>
            <text:p text:style-name="al">
            <text:span text:style-name="nadrukvet">Collegevoorstel Raadsinformatiebrief voortgangsrapportage KPI Archiefwet 2026</text:span>
          </text:p>
            <text:p text:style-name="al"> Het college heeft ingestemd met de voortgangsrapportage KPI Archiefwet 2026. In dit rapport wordt beschreven hoe de organisatie omgaat met informatie en archieven, op basis van de eisen uit de Archiefwet. Er is beoordeeld in hoeverre het informatiebeheer op orde is en waar nog verbeteringen mogelijk zijn. Daarnaast wordt verder gewerkt aan de digitalisering van processen, het vergroten van het bewustzijn onder medewerkers over zorgvuldig omgaan met informatie en het maken van duidelijkere afspraken over het beheer daarvan. Het rapport wordt vóór 15 juli 2026 aangeboden aan de gemeenteraad en de provincie zodat hierover verantwoording kan worden afgelegd.</text:p>
            <text:p text:style-name="al"/>
            <text:p text:style-name="al">
            <text:span text:style-name="nadrukvet">Collegevoorstel Start aanbestedingsprocedure Raamwerkovereenkomst los meubilair gemeente Oisterwijk</text:span>
          </text:p>
            <text:p text:style-name="al">Het college heeft besloten te starten met de aanbestedingsprocedure leveringen (Europees) voor een raamovereenkomst voor los meubilair voor de gemeente Oisterwijk. De eerste uitvraag binnen de te sluiten raamovereenkomst is de levering van meubilair voor het nieuwe gemeentehu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25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6-06-2026 gemeente Oisterwijk</meta:user-defined>
    <meta:user-defined meta:name="DCTERMS.W3CDTF/DCTERMS.available">2026-06-25</meta:user-defined>
    <meta:user-defined meta:name="DCTERMS.W3CDTF/OVERHEIDop.jaargang">2026</meta:user-defined>
    <meta:user-defined meta:name="OVERHEIDop.publicationIssue">302582</meta:user-defined>
    <meta:user-defined meta:name="OVERHEIDop.GmbID/DC.identifier">gmb-2026-302582</meta:user-defined>
    <meta:user-defined meta:name="OVERHEIDop.versieInformatie"/>
  </office:meta>
</office:document-meta>
</file>